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6" style:family="table">
      <style:table-properties style:width="10.017cm" fo:margin-left="-0.191cm" fo:margin-top="0cm" fo:margin-bottom="0cm" table:align="left" style:writing-mode="lr-tb"/>
    </style:style>
    <style:style style:name="Tabela16.A" style:family="table-column">
      <style:table-column-properties style:column-width="8.722cm"/>
    </style:style>
    <style:style style:name="Tabela16.B" style:family="table-column">
      <style:table-column-properties style:column-width="0.695cm"/>
    </style:style>
    <style:style style:name="Tabela16.C" style:family="table-column">
      <style:table-column-properties style:column-width="0.6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4.821cm" fo:margin-left="-0.123cm" fo:margin-top="0cm" fo:margin-bottom="0cm" table:align="left" style:writing-mode="lr-tb"/>
    </style:style>
    <style:style style:name="Tabela17.A" style:family="table-column">
      <style:table-column-properties style:column-width="0.66cm"/>
    </style:style>
    <style:style style:name="Tabela17.B" style:family="table-column">
      <style:table-column-properties style:column-width="4.159cm"/>
    </style:style>
    <style:style style:name="Tabela17.1" style:family="table-row">
      <style:table-row-properties style:min-row-height="0.741cm" style:keep-together="true" fo:keep-together="auto"/>
    </style:style>
    <style:style style:name="Tabela17.A1" style:family="table-cell">
      <style:table-cell-properties fo:padding-left="0.123cm" fo:padding-right="0.123cm" fo:padding-top="0cm" fo:padding-bottom="0cm" fo:border="0.018cm solid #00000a"/>
    </style:style>
    <style:style style:name="Tabela17.2" style:family="table-row">
      <style:table-row-properties style:min-row-height="0.64cm" style:keep-together="true" fo:keep-together="auto"/>
    </style:style>
    <style:style style:name="Tabela17.3" style:family="table-row">
      <style:table-row-properties style:min-row-height="0.66cm" style:keep-together="true" fo:keep-together="auto"/>
    </style:style>
    <style:style style:name="Tabela18" style:family="table">
      <style:table-properties style:width="12.187cm" fo:margin-left="-0.191cm" fo:margin-top="0cm" fo:margin-bottom="0cm" table:align="left" style:writing-mode="lr-tb"/>
    </style:style>
    <style:style style:name="Tabela18.A" style:family="table-column">
      <style:table-column-properties style:column-width="11.587cm"/>
    </style:style>
    <style:style style:name="Tabela18.B" style:family="table-column">
      <style:table-column-properties style:column-width="0.598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0.018cm solid #00000a"/>
    </style:style>
    <style:style style:name="Tabela19" style:family="table">
      <style:table-properties style:width="12.428cm" fo:margin-left="-0.191cm" fo:margin-top="0cm" fo:margin-bottom="0cm" table:align="left" style:writing-mode="lr-tb"/>
    </style:style>
    <style:style style:name="Tabela19.A" style:family="table-column">
      <style:table-column-properties style:column-width="11.037cm"/>
    </style:style>
    <style:style style:name="Tabela19.B" style:family="table-column">
      <style:table-column-properties style:column-width="0.695cm"/>
    </style:style>
    <style:style style:name="Tabela19.C" style:family="table-column">
      <style:table-column-properties style:column-width="0.697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a"/>
    </style:style>
    <style:style style:name="Tabela20" style:family="table">
      <style:table-properties style:width="11.448cm" fo:margin-left="0.076cm" fo:margin-top="0cm" fo:margin-bottom="0cm" table:align="left" style:writing-mode="lr-tb"/>
    </style:style>
    <style:style style:name="Tabela20.A" style:family="table-column">
      <style:table-column-properties style:column-width="0.7cm"/>
    </style:style>
    <style:style style:name="Tabela20.B" style:family="table-column">
      <style:table-column-properties style:column-width="2.88cm"/>
    </style:style>
    <style:style style:name="Tabela20.C" style:family="table-column">
      <style:table-column-properties style:column-width="2.274cm"/>
    </style:style>
    <style:style style:name="Tabela20.D" style:family="table-column">
      <style:table-column-properties style:column-width="0.55cm"/>
    </style:style>
    <style:style style:name="Tabela20.E" style:family="table-column">
      <style:table-column-properties style:column-width="5.043cm"/>
    </style:style>
    <style:style style:name="Tabela20.1" style:family="table-row">
      <style:table-row-properties style:min-row-height="0.624cm" style:keep-together="true" fo:keep-together="auto"/>
    </style:style>
    <style:style style:name="Tabela20.A1" style:family="table-cell">
      <style:table-cell-properties fo:padding-left="0.123cm" fo:padding-right="0.123cm" fo:padding-top="0cm" fo:padding-bottom="0cm" fo:border="0.018cm solid #00000a"/>
    </style:style>
    <style:style style:name="Tabela20.2" style:family="table-row">
      <style:table-row-properties style:min-row-height="0.573cm" style:keep-together="true" fo:keep-together="auto"/>
    </style:style>
    <style:style style:name="Tabela20.3" style:family="table-row">
      <style:table-row-properties style:min-row-height="0.683cm" style:keep-together="true" fo:keep-together="auto"/>
    </style:style>
    <style:style style:name="Tabela20.4" style:family="table-row">
      <style:table-row-properties style:min-row-height="3.404cm" style:keep-together="true" fo:keep-together="auto"/>
    </style:style>
    <style:style style:name="Tabela20.A4" style:family="table-cell">
      <style:table-cell-properties fo:padding-left="0.123cm" fo:padding-right="0.123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margin-top="0cm" fo:margin-bottom="0cm" fo:line-height="115%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anguage-asian="pl" style:country-asian="PL" style:font-name-complex="Times New Roman1"/>
    </style:style>
    <style:style style:name="P6" style:family="paragraph" style:parent-style-name="Standard" style:list-style-name="WWNum4">
      <style:paragraph-properties fo:margin-top="0cm" fo:margin-bottom="0cm" fo:line-height="100%" fo:text-align="justify" style:justify-single-word="false"/>
      <style:text-properties style:font-name="Times New Roman" style:language-asian="pl" style:country-asian="PL" style:font-name-complex="Times New Roman1"/>
    </style:style>
    <style:style style:name="P7" style:family="paragraph" style:parent-style-name="Standard">
      <style:paragraph-properties fo:margin-top="0.176cm" fo:margin-bottom="0.176cm"/>
    </style:style>
    <style:style style:name="P8" style:family="paragraph" style:parent-style-name="Standard">
      <style:paragraph-properties fo:margin-left="-0.076cm" fo:margin-right="0cm" fo:margin-top="0cm" fo:margin-bottom="0cm" fo:line-height="100%" fo:text-align="justify" style:justify-single-word="false" fo:text-indent="0cm" style:auto-text-indent="false"/>
      <style:text-properties style:font-name="Times New Roman" style:language-asian="pl" style:country-asian="PL" style:font-name-complex="Times New Roman1"/>
    </style:style>
    <style:style style:name="P9" style:family="paragraph" style:parent-style-name="Standard">
      <style:paragraph-properties fo:margin-left="-0.076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style:language-asian="pl" style:country-asian="PL" style:font-name-complex="Times New Roman1"/>
    </style:style>
    <style:style style:name="P11" style:family="paragraph" style:parent-style-name="Standard">
      <style:paragraph-properties fo:margin-top="0cm" fo:margin-bottom="0.353cm" fo:line-height="115%" fo:text-align="justify" style:justify-single-word="false"/>
    </style:style>
    <style:style style:name="P12" style:family="paragraph" style:parent-style-name="No_20_Spacing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language-asian="pl" style:country-asian="PL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style:font-size-asian="12pt" style:language-asian="pl" style:country-asian="PL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style="italic" style:font-style-asian="italic" style:font-name-complex="Times New Roman1"/>
    </style:style>
    <style:style style:name="T8" style:family="text">
      <style:text-properties style:font-name="Times New Roman" fo:font-style="italic" style:language-asian="pl" style:country-asian="PL" style:font-style-asian="italic" style:font-name-complex="Times New Roman1"/>
    </style:style>
    <style:style style:name="T9" style:family="text">
      <style:text-properties style:font-name="Times New Roman" style:language-asian="pl" style:country-asian="PL" style:font-name-complex="Times New Roman1"/>
    </style:style>
    <style:style style:name="T10" style:family="text">
      <style:text-properties style:font-name="Times New Roman" style:text-underline-style="solid" style:text-underline-width="auto" style:text-underline-color="font-color" style:language-asian="pl" style:country-asian="PL" style:font-name-complex="Times New Roman1"/>
    </style:style>
    <style:style style:name="T11" style:family="text">
      <style:text-properties style:text-position="super 58%" style:font-name="Times New Roman" style:font-name-complex="Times New Roman1"/>
    </style:style>
    <style:style style:name="T12" style:family="text">
      <style:text-properties style:text-position="super 58%" style:font-name="Times New Roman" style:text-underline-style="solid" style:text-underline-width="auto" style:text-underline-color="font-color" style:language-asian="pl" style:country-asian="PL" style:font-name-complex="Times New Roman1"/>
    </style:style>
    <style:style style:name="T13" style:family="text">
      <style:text-properties style:text-position="super 58%" style:font-name="Times New Roman" style:language-asian="pl" style:country-asian="P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VIII a</text:span></text:p>
      <text:p text:style-name="P1"><text:span text:style-name="T1">UWAGA! Tekst może zostać rozrzucony na skutek zmiany formatowania.</text:span></text:p>
      <text:p text:style-name="P2"><text:span text:style-name="T2">Zapisz temat i datę w zeszycie przedmiotowym po stronie literatury.<text:line-break/></text:span><text:span text:style-name="T3">Niniejsze czytanie przeznaczono na dwie lekcje.</text:span></text:p>
      <text:p text:style-name="P1"><text:span text:style-name="T4">Przepisz odpowiedzi do zeszytu.</text:span></text:p>
      <text:p text:style-name="P7"><text:span text:style-name="T5">Temat: Czytanie ze zrozumieniem różnych tekstów kultury <text:s text:c="32"/>19.03.2020r. <text:s text:c="28"/></text:span></text:p>
      <text:p text:style-name="P7"><text:span text:style-name="T6">Przeczytaj tekst i wykonaj zadania. <text:s text:c="67"/></text:span><text:span text:style-name="T5">20.03.2020r.</text:span></text:p>
      <text:p text:style-name="P3"><text:span text:style-name="T5">Tekst I</text:span></text:p>
      <text:p text:style-name="P4"/>
      <text:p text:style-name="P3"><text:span text:style-name="T7">Ewangelia wg św. Łukasza</text:span></text:p>
      <text:p text:style-name="P3"><text:span text:style-name="T5">Biblia Tysiąclecia </text:span></text:p>
      <text:p text:style-name="P4"/>
      <text:p text:style-name="P3"><text:span text:style-name="T5"><text:s text:c="5"/>Jezus, nawiązując do tego, rzekł: ,,Pewien człowiek schodził z Jerozolimy do Jerycha i wpadł w ręce zbójców. Ci nie tylko <text:s/>go obdarli, lecz jeszcze rany mu zadali i zostawiwszy na pół umarłego, odeszli. Przypadkiem przechodził tą drogą pewien kapłan; zobaczył go i minął. Tak samo lewita</text:span><text:span text:style-name="T11">1</text:span><text:span text:style-name="T5">, gdy przyszedł na to miejsce i zobaczył go, minął. Pewien zaś Samarytanin</text:span><text:span text:style-name="T11">2</text:span><text:span text:style-name="T5">, wędrując, przyszedł również na to miejsce. Gdy go zobaczył, wzruszył się głęboko: podszedł do niego i opatrzył mu rany, zalewając je oliwą</text:span></text:p>
      <text:p text:style-name="P3"><text:span text:style-name="T5"><text:s/>i winem; potem wsadził go na swoje bydlę, zawiózł do gospody i pielęgnował go. Następnego zaś dnia wyjął dwa denary, dał gospodarzowi i rzekł: "Miej o nim staranie, a jeśli co więcej wydasz, ja oddam tobie, gdy będę wracał". Kto z trzech okazał się według twego zdania bliźnim tego, który wpadł w ręce zbójców? On odpowiedział: "Ten, który mu okazał miłosierdzie". Jezus mu rzekł: "Idź i ty czyń podobnie!". </text:span></text:p>
      <text:p text:style-name="P4"/>
      <text:p text:style-name="P3"><text:span text:style-name="T11">1</text:span><text:span text:style-name="T5">Lewita- przedstawiciel jednej z grup kapłańskich w starożytnym judaizmie.</text:span></text:p>
      <text:p text:style-name="P3"><text:span text:style-name="T11">2 </text:span><text:span text:style-name="T5">Samarytanin – mieszkaniec starożytnej Samarii.</text:span></text:p>
      <text:p text:style-name="P4"/>
      <text:p text:style-name="P3"><text:span text:style-name="T5">Zadanie 1. <text:s/></text:span><text:span text:style-name="T9">Dokończ zdanie. Wybierz właściwą odpowiedź spośród podanych.</text:span></text:p>
      <text:p text:style-name="P3"><text:span text:style-name="T9">Z utworu wynika, że miarą wartości człowieka</text:span></text:p>
      <text:p text:style-name="P3"><text:span text:style-name="T9">A. jest jego religijność. <text:s text:c="20"/>B. jest to, co sądzą o nim inni.</text:span></text:p>
      <text:p text:style-name="P3"><text:span text:style-name="T9">C. jest jego zamożność. <text:s text:c="19"/>D. są jego dobre uczynki.</text:span></text:p>
      <text:p text:style-name="P5"/>
      <text:p text:style-name="P3"><text:span text:style-name="T9">Zadanie 2. Oceń prawdziwość poniższych informacji. Wybierz P, jeśli informacja jest prawdziwa, albo F – jeśli jest fałszywa.</text:span></text:p>
      <text:p text:style-name="P5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3"><text:span text:style-name="T9">Utwór jest ilustracją ogólnych prawd o ludzkim losie.</text:span></text:p>
          </table:table-cell>
          <table:table-cell table:style-name="Tabela16.A1" office:value-type="string">
            <text:p text:style-name="P3"><text:span text:style-name="T9"><text:s/>P <text:s text:c="2"/></text:span></text:p>
          </table:table-cell>
          <table:table-cell table:style-name="Tabela16.A1" office:value-type="string">
            <text:p text:style-name="P3"><text:span text:style-name="T9">F </text:span></text:p>
            <text:p text:style-name="P5"/>
          </table:table-cell>
        </table:table-row>
        <table:table-row table:style-name="Tabela16.1">
          <table:table-cell table:style-name="Tabela16.A1" office:value-type="string">
            <text:p text:style-name="P3"><text:span text:style-name="T9">Czas i miejsce utworu są dokładnie określone.</text:span></text:p>
            <text:p text:style-name="P5"/>
          </table:table-cell>
          <table:table-cell table:style-name="Tabela16.A1" office:value-type="string">
            <text:p text:style-name="P3"><text:span text:style-name="T9"><text:s/>P</text:span></text:p>
          </table:table-cell>
          <table:table-cell table:style-name="Tabela16.A1" office:value-type="string">
            <text:p text:style-name="P3"><text:span text:style-name="T9">F</text:span></text:p>
          </table:table-cell>
        </table:table-row>
      </table:table>
      <text:p text:style-name="P5"/>
      <text:p text:style-name="P3"><text:span text:style-name="T5">Zadanie 3. Uzasadnij, czy wymowa powyższego utworu jest istotna w dzisiejszych czasach. </text:span></text:p>
      <text:p text:style-name="P4"/>
      <text:p text:style-name="P3"><text:span text:style-name="T5">……………………………………………………………………………………………………………</text:span></text:p>
      <text:p text:style-name="P4"/>
      <text:p text:style-name="P3"><text:span text:style-name="T5">……………………………………………………………………………………………………………</text:span></text:p>
      <text:p text:style-name="P4"/>
      <text:p text:style-name="P3"><text:span text:style-name="T5">…………………………………………………………………………………………………………</text:span><text:soft-page-break/><text:span text:style-name="T5">…</text:span></text:p>
      <text:p text:style-name="P4"/>
      <text:p text:style-name="P3"><text:span text:style-name="T5">……………………………………………………………………………………………………………</text:span></text:p>
      <text:p text:style-name="P4"/>
      <text:p text:style-name="P4"/>
      <text:p text:style-name="P3"><text:span text:style-name="T5">Tekst II</text:span></text:p>
      <text:p text:style-name="P4"/>
      <text:p text:style-name="P3"><text:span text:style-name="T5">Jan Kochanowski - ,,Na most warszewski’’</text:span></text:p>
      <text:p text:style-name="P5"/>
      <text:p text:style-name="P3"><text:span text:style-name="T9">Nieubłagana Wisło, próżno wstrząsasz rogi</text:span><text:bookmark text:name="anchor-idm9927472"/><text:span text:style-name="T9">,</text:span></text:p>
      <text:p text:style-name="P3"><text:span text:style-name="T9">Próżno brzegom gwałt czynisz i hamujesz drogi;</text:span></text:p>
      <text:p text:style-name="P3"><text:span text:style-name="T9">Nalazł fortel król August</text:span><text:bookmark text:name="anchor-idm71513728"/><text:span text:style-name="T9">, jako cię miał </text:span><text:span text:style-name="T10">pożyć</text:span><text:span text:style-name="T12">1</text:span><text:span text:style-name="T10">,</text:span></text:p>
      <text:p text:style-name="P3"><text:span text:style-name="T9">A ty musisz tę swoje </text:span><text:span text:style-name="T10">dobrą myśl położyć</text:span><text:bookmark text:name="anchor-idm113789920"/><text:span text:style-name="T12">2</text:span><text:span text:style-name="T9">,</text:span></text:p>
      <text:p text:style-name="P3"><text:span text:style-name="T9">Bo krom wioseł, </text:span><text:span text:style-name="T10">krom prumów</text:span><text:span text:style-name="T12">3</text:span><text:span text:style-name="T9"> już dziś suchą nogą</text:span></text:p>
      <text:p text:style-name="P3"><text:span text:style-name="T9">Twój grzbiet nieujeżdżony wszyscy deptać mogą.</text:span></text:p>
      <text:p text:style-name="P4"/>
      <text:p text:style-name="P3"><text:span text:style-name="T13">1</text:span><text:span text:style-name="T9">pożyć – pokonać</text:span></text:p>
      <text:p text:style-name="P3"><text:span text:style-name="T13">2</text:span><text:span text:style-name="T9">dobrą myśl położyć – wyrzec się swawoli</text:span></text:p>
      <text:p text:style-name="P3"><text:span text:style-name="T13">3</text:span><text:span text:style-name="T9">krom prumów – bez promów</text:span></text:p>
      <text:p text:style-name="P5"/>
      <text:p text:style-name="P3"><text:span text:style-name="T9">Zadanie 4. Wskaż właściwe uzupełnienie podanego zdania. Wpisz literę A, B albo C.</text:span></text:p>
      <text:p text:style-name="P5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3"><text:span text:style-name="T9">A.</text:span></text:p>
          </table:table-cell>
          <table:table-cell table:style-name="Tabela17.A1" office:value-type="string">
            <text:p text:style-name="P3"><text:span text:style-name="T9">apostrofą do mostu warszawskiego.</text:span></text:p>
          </table:table-cell>
        </table:table-row>
        <table:table-row table:style-name="Tabela17.2">
          <table:table-cell table:style-name="Tabela17.A1" office:value-type="string">
            <text:p text:style-name="P3"><text:span text:style-name="T9">B.</text:span></text:p>
          </table:table-cell>
          <table:table-cell table:style-name="Tabela17.A1" office:value-type="string">
            <text:p text:style-name="P3"><text:span text:style-name="T9">apostrofą do króla Augusta.</text:span></text:p>
          </table:table-cell>
        </table:table-row>
        <table:table-row table:style-name="Tabela17.3">
          <table:table-cell table:style-name="Tabela17.A1" office:value-type="string">
            <text:p text:style-name="P3"><text:span text:style-name="T9">C.</text:span></text:p>
          </table:table-cell>
          <table:table-cell table:style-name="Tabela17.A1" office:value-type="string">
            <text:p text:style-name="P3"><text:span text:style-name="T9">apostrofą do Wisły.</text:span></text:p>
          </table:table-cell>
        </table:table-row>
      </table:table>
      <text:p text:style-name="P5"/>
      <text:p text:style-name="P3"><text:span text:style-name="T9"><text:s text:c="2"/>Fraszka rozpoczyna się _________ <text:s text:c="15"/></text:span></text:p>
      <text:p text:style-name="P4"/>
      <text:p text:style-name="P4"/>
      <text:p text:style-name="P4"/>
      <text:p text:style-name="P4"/>
      <text:p text:style-name="P3"><text:span text:style-name="T5">Zadanie 5. Oceń, które zdanie dotyczące fraszki ,,Na most warszewski’’ jest fałszywe.</text:span></text:p>
      <text:p text:style-name="P4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3"><text:span text:style-name="T9">Fraszka Jana Kochanowskiego odwołuje się do prawdziwego zdarzenia.</text:span></text:p>
          </table:table-cell>
          <table:table-cell table:style-name="Tabela18.A1" office:value-type="string">
            <text:p text:style-name="P3"><text:span text:style-name="T9">F</text:span></text:p>
          </table:table-cell>
        </table:table-row>
        <table:table-row table:style-name="Tabela18.1">
          <table:table-cell table:style-name="Tabela18.A1" office:value-type="string">
            <text:p text:style-name="P3"><text:span text:style-name="T9">Fraszka Jana Kochanowskiego jest krótkim utworem wierszowanym.</text:span></text:p>
          </table:table-cell>
          <table:table-cell table:style-name="Tabela18.A1" office:value-type="string">
            <text:p text:style-name="P3"><text:span text:style-name="T9">F</text:span></text:p>
          </table:table-cell>
        </table:table-row>
        <table:table-row table:style-name="Tabela18.1">
          <table:table-cell table:style-name="Tabela18.A1" office:value-type="string">
            <text:p text:style-name="P3"><text:span text:style-name="T9">Fraszka Jana Kochanowskiego jest utworem narracyjnym.</text:span></text:p>
          </table:table-cell>
          <table:table-cell table:style-name="Tabela18.A1" office:value-type="string">
            <text:p text:style-name="P3"><text:span text:style-name="T9">F</text:span></text:p>
          </table:table-cell>
        </table:table-row>
      </table:table>
      <text:p text:style-name="P4"/>
      <text:p text:style-name="P3"><text:span text:style-name="T5">Zadanie 6. </text:span><text:span text:style-name="T9">Dokończ zdanie. Wybierz właściwą odpowiedź spośród podanych.</text:span></text:p>
      <text:p text:style-name="P3"><text:span text:style-name="T5">Z tekstu fraszki wynika, że wzniesienie mostu</text:span></text:p>
      <text:p text:style-name="P3"><text:span text:style-name="T5"><text:line-break/>A. pozwoliło zapanować nad żywiołem natury.</text:span></text:p>
      <text:p text:style-name="P3"><text:span text:style-name="T5">B. rozwinęło podróże promem.</text:span></text:p>
      <text:p text:style-name="P3"><text:span text:style-name="T5">C. nie miało znaczenia dla ówczesnych warszawiaków.</text:span></text:p>
      <text:p text:style-name="P3"><text:span text:style-name="T5">D. przysporzyło problemów królowi Augustowi.</text:span></text:p>
      <text:p text:style-name="P4"/>
      <text:p text:style-name="P3"><text:span text:style-name="T5">Zadanie 7. Określ układ rymów występujących w utworze. </text:span></text:p>
      <text:p text:style-name="P4"/>
      <text:p text:style-name="P3"><text:soft-page-break/><text:span text:style-name="T5">……………………………………………………………………………………………………………</text:span></text:p>
      <text:p text:style-name="P3"><text:span text:style-name="T5">Zadanie 8. Sprawdź, czy jest to utwór sylabiczny. Jeśli tak, podaj liczbę sylab w wersie. </text:span></text:p>
      <text:p text:style-name="P4"/>
      <text:p text:style-name="P3"><text:span text:style-name="T5">…………………………………………………………………………………………………………....</text:span></text:p>
      <text:p text:style-name="P4"/>
      <text:p text:style-name="P3"><text:span text:style-name="T5">Tekst IIII</text:span></text:p>
      <text:p text:style-name="P4"/>
      <text:p text:style-name="P3"><text:span text:style-name="T5"><text:s text:c="5"/></text:span><text:span text:style-name="T9">Patrzcie, jak marne są ludzkie nadzieje wobec porządku świata; patrzcie, jak marne są wobec wyroków, które ognistymi znakami wypisał na niebie Przedwieczny!…</text:span></text:p>
      <text:p text:style-name="P3"><text:bookmark text:name="f2"/><text:span text:style-name="T9">Stuletni Ramzes, potężny władca Egiptu, dogorywał. Na pierś mocarza, przed którego głosem pół wieku drżały miliony, padła dusząca zmora i wypijała mu krew z serca, siłę z ramienia, a chwilami nawet przytomność z mózgu. Leżał, jak powalony cedr, wielki faraon na skórze indyjskiego tygrysa, okrywszy nogi triumfalnym płaszczem króla Etiopów</text:span><text:bookmark text:name="anchor-idp74522368"/><text:span text:style-name="T9">. A surowy nawet dla siebie, zawołał najmędrszego lekarza ze świątyni w Karnaku</text:span><text:bookmark text:name="anchor-idm5743504"/><text:span text:style-name="T9"> i rzekł:</text:span></text:p>
      <text:p text:style-name="P3"><text:bookmark text:name="sec5"/><text:bookmark text:name="f3"/><text:span text:style-name="T9">— Wiem, że znasz tęgie lekarstwa, które albo zabijają, albo od razu leczą. Przyrządź mi jedno z nich, właściwe mojej chorobie, i niech mi się to raz skończy… tak albo owak. […]</text:span></text:p>
      <text:p text:style-name="P3"><text:bookmark text:name="sec7"/><text:bookmark text:name="sec6"/><text:bookmark text:name="f4"/><text:span text:style-name="T9">— Pomyśl, Ramzesie — szepnął — że od chwili twego zstąpienia z wysokich niebios Nil wylewał już sto razy; mogęż ci zadać lekarstwo, niepewne nawet dla najmłodszego z twoich wojowników?</text:span></text:p>
      <text:p text:style-name="P3"><text:bookmark text:name="f6"/><text:span text:style-name="T9"><text:s text:c="5"/>Gdy kapłan drżącą ręką podał mu straszne lekarstwo, Ramzes wypił je, jak spragniony pije kubek wody; potem zawołał do siebie najsłynniejszego astrologa z Tebów i kazał szczerze opowiedzieć, <text:line-break/>co tam pokazują gwiazdy.[…]</text:span></text:p>
      <text:p text:style-name="P3"><text:bookmark text:name="sec13"/><text:bookmark text:name="sec11"/><text:bookmark text:name="f9"/><text:span text:style-name="T9">— Przed wschodem słońca, Ramzesie, albo będziesz zdrów jak nosorożec, albo twój święty pierścień</text:span><text:bookmark text:name="anchor-idp34991664"/><text:span text:style-name="T9"> znajdzie się na ręku Horusa.</text:span></text:p>
      <text:p text:style-name="P3"><text:bookmark text:name="sec14"/><text:bookmark text:name="f12"/><text:span text:style-name="T9">— Zaprowadźcie — rzekł Ramzes cichnącym już głosem — Horusa do sali faraonów; niech tam czeka na moje ostatnie słowa i na pierścień, ażeby w sprawowaniu władzy ani na chwilę nie było przerwy.</text:span></text:p>
      <text:p text:style-name="P3"><text:bookmark text:name="sec15"/><text:bookmark text:name="f13"/><text:span text:style-name="T9"><text:s text:c="5"/>Zapłakał Horus (miał on serce pełne litości) nad bliską śmiercią dziada; ale że w sprawowaniu władzy nie mogło być przerwy, więc poszedł do sali faraonów, otoczony liczną zgrają służby.</text:span></text:p>
      <text:p text:style-name="P3"><text:bookmark text:name="sec16"/><text:bookmark text:name="f14"/><text:span text:style-name="T9">Usiadł na ganku, którego marmurowe schody biegły w dół, aż do rzeki, i pełen nieokreślonych smutków przypatrywał się okolicy.[…]</text:span></text:p>
      <text:p text:style-name="P3"><text:bookmark text:name="sec18"/><text:bookmark text:name="sec17"/><text:bookmark text:name="f15"/><text:span text:style-name="T9">— Czemu oni tak się gromadzą? — spytał Horus jednego z dworzan, wskazując na niezmierzone łany głów ludzkich.</text:span></text:p>
      <text:p text:style-name="P3"><text:bookmark text:name="sec19"/><text:bookmark text:name="f17"/><text:span text:style-name="T9">— Chcą w tobie, panie, przywitać nowego faraona i z twoich ust usłyszeć o dobrodziejstwach, jakie im przeznaczyłeś.</text:span></text:p>
      <text:p text:style-name="P3"><text:bookmark text:name="sec20"/><text:bookmark text:name="f18"/><text:span text:style-name="T9">W tej chwili pierwszy raz o serce księcia uderzyła duma wielkości, jak o stromy brzeg uderza nadbiegające morze.</text:span></text:p>
      <text:p text:style-name="P3"><text:bookmark text:name="sec21"/><text:bookmark text:name="f19"/><text:span text:style-name="T9">— A tamte światła co znaczą? — pytał dalej Horus.</text:span></text:p>
      <text:p text:style-name="P3"><text:bookmark text:name="sec22"/><text:bookmark text:name="f20"/><text:span text:style-name="T9">— Kapłani poszli do grobu twej matki, Zefory, ażeby zwłoki jej przenieść do faraońskich katakumb</text:span><text:bookmark text:name="anchor-idp52684352"/><text:span text:style-name="T9">.</text:span></text:p>
      <text:p text:style-name="P3"><text:bookmark text:name="sec23"/><text:bookmark text:name="f21"/><text:span text:style-name="T9">W sercu Horusa na nowo zbudził się żal po matce, której szczątki — za miłosierdzie okazywane niewolnikom — srogi Ramzes pogrzebał między niewolnikami.</text:span></text:p>
      <text:p text:style-name="P3"><text:bookmark text:name="sec24"/><text:bookmark text:name="f22"/><text:span text:style-name="T9">— Słyszę rżenie koni — rzekł Horus nasłuchując — kto wyjeżdża o tej godzinie?</text:span></text:p>
      <text:p text:style-name="P3"><text:bookmark text:name="sec25"/><text:bookmark text:name="f23"/><text:span text:style-name="T9">— Kanclerz, panie, kazał przygotować gońców po twojego nauczyciela, Jetrona.</text:span></text:p>
      <text:p text:style-name="P3"><text:bookmark text:name="sec26"/><text:bookmark text:name="f24"/><text:span text:style-name="T9"><text:s text:c="5"/>Horus westchnął na wspomnienie ukochanego przyjaciela, którego Ramzes wygnał z kraju za to, </text:span></text:p>
      <text:p text:style-name="P3"><text:span text:style-name="T9">że w duszy wnuka i następcy szczepił odrazę do wojen, a litość dla uciśnionego ludu.[…]</text:span></text:p>
      <text:p text:style-name="P3"><text:bookmark text:name="sec29"/><text:bookmark text:name="f27"/><text:bookmark text:name="sec28"/><text:bookmark text:name="sec27"/><text:bookmark text:name="f25"/><text:span text:style-name="T9">Usłyszawszy takie słowa Horus już o nic nie pytał; umilkł i zakrył oczy ręką. Nagle syknął z bólu.</text:span></text:p>
      <text:p text:style-name="P3"><text:bookmark text:name="sec31"/><text:bookmark text:name="f29"/><text:bookmark text:name="sec30"/><text:bookmark text:name="f28"/><text:span text:style-name="T9">— Co ci jest, Horusie?</text:span></text:p>
      <text:p text:style-name="P3"><text:bookmark text:name="sec32"/><text:bookmark text:name="f30"/><text:span text:style-name="T9">— Pszczoła ukąsiła mnie w nogę — odparł pobladły książę.</text:span></text:p>
      <text:p text:style-name="P3"><text:bookmark text:name="sec33"/><text:bookmark text:name="f31"/><text:span text:style-name="T9">Dworzanin przy zielonawym blasku księżyca obejrzał mu nogę.</text:span></text:p>
      <text:p text:style-name="P3"><text:bookmark text:name="sec34"/><text:bookmark text:name="f32"/><text:soft-page-break/><text:span text:style-name="T9">— Podziękuj Ozyrysowi</text:span><text:bookmark text:name="anchor-idp41072320"/><text:span text:style-name="T9"> — rzekł — że to nie pająk, których jad o tej porze bywa śmiertelny.</text:span></text:p>
      <text:p text:style-name="P3"><text:bookmark text:name="sec35"/><text:bookmark text:name="f33"/><text:span text:style-name="T9">O! jakże marne są ludzkie nadzieje wobec niecofnionych wyroków…</text:span></text:p>
      <text:p text:style-name="P3"><text:bookmark text:name="sec36"/><text:bookmark text:name="f34"/><text:span text:style-name="T9">W tej chwili wszedł wódz armii i skłoniwszy się Horusowi powiedział:</text:span></text:p>
      <text:p text:style-name="P3"><text:bookmark text:name="sec37"/><text:bookmark text:name="f35"/><text:span text:style-name="T9">— Wielki Ramzes czując, że mu już stygnie ciało, wysłał mnie do ciebie z rozkazem: „Idź do Horusa, bo mnie niedługo na świecie, i spełniaj jego wolę, jak moją spełniałeś. Choćby kazał ci ustąpić Górny Egipt Etiopom i zawrzeć z tymi wrogami braterski sojusz, wykonaj to, gdy mój pierścień ujrzysz na jego ręce, bo przez usta władców mówi nieśmiertelny Ozyrys.”</text:span></text:p>
      <text:p text:style-name="P3"><text:bookmark text:name="sec38"/><text:bookmark text:name="f36"/><text:span text:style-name="T9">— Nie oddam Egiptu Etiopom — rzekł książę — ale zawrę pokój, bo mi żal krwi mego ludu; napisz zaraz edykt i trzymaj w garści konnych gońców, aby gdy błysną pierwsze ognie na cześć moją, polecieli w stronę południowego słońca i zanieśli łaskę Etiopom. I napisz jeszcze drugi edykt, że od tej godziny<text:line-break/>aż do końca czasów żadnemu jeńcowi nie ma być wyrywany język z ust jego na polu bitwy. Tak powiedziałem…</text:span></text:p>
      <text:p text:style-name="P3"><text:span text:style-name="T9"><text:s text:c="93"/>Bolesław Prus ,,Z legend dawnego Egiptu’’</text:span></text:p>
      <text:p text:style-name="P5"/>
      <text:p text:style-name="P3"><text:span text:style-name="T9">Zadanie 9. Dokończ zdanie. Wybierz właściwą odpowiedź spośród podanych.</text:span></text:p>
      <text:p text:style-name="P5"/>
      <text:p text:style-name="P3"><text:span text:style-name="T9">W ostatnich godzinach życia Ramzes troszczył się o</text:span></text:p>
      <text:p text:style-name="P3"><text:span text:style-name="T9">A. dobro państwa. <text:s text:c="10"/>B. swój pochówek. <text:s text:c="17"/>C. przyszłość Horusa. <text:s text:c="11"/>D. sprowadzenie cudownego leku.</text:span></text:p>
      <text:p text:style-name="P3"><text:span text:style-name="T9"><text:s/></text:span></text:p>
      <text:p text:style-name="P5"/>
      <text:p text:style-name="P5"/>
      <text:p text:style-name="P5"/>
      <text:p text:style-name="P5"/>
      <text:p text:style-name="P3"><text:span text:style-name="T9">Zadanie 10. Oceń prawdziwość poniższych informacji. Wybierz P, jeśli informacja jest prawdziwa, </text:span></text:p>
      <text:p text:style-name="No_20_Spacing"><text:span text:style-name="T9">albo F – jeśli jest fałszywa.<text:line-break/>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3"><text:span text:style-name="T9">Ramzes – władca Egiptu – oczekiwał na śmierć ze spokojem. </text:span></text:p>
            <text:p text:style-name="P5"/>
          </table:table-cell>
          <table:table-cell table:style-name="Tabela19.A1" office:value-type="string">
            <text:p text:style-name="P3"><text:span text:style-name="T9">P <text:s text:c="2"/></text:span></text:p>
          </table:table-cell>
          <table:table-cell table:style-name="Tabela19.A1" office:value-type="string">
            <text:p text:style-name="P3"><text:span text:style-name="T9">F</text:span></text:p>
          </table:table-cell>
        </table:table-row>
        <table:table-row table:style-name="Tabela19.1">
          <table:table-cell table:style-name="Tabela19.A1" office:value-type="string">
            <text:p text:style-name="P5"/>
            <text:p text:style-name="P3"><text:span text:style-name="T9">Horus szykował się do objęcia tronu, aby zapewnić ciągłość władzy.</text:span></text:p>
          </table:table-cell>
          <table:table-cell table:style-name="Tabela19.A1" office:value-type="string">
            <text:p text:style-name="P5"/>
            <text:p text:style-name="P3"><text:span text:style-name="T9"><text:s/>P</text:span></text:p>
          </table:table-cell>
          <table:table-cell table:style-name="Tabela19.A1" office:value-type="string">
            <text:p text:style-name="P5"/>
            <text:p text:style-name="P3"><text:span text:style-name="T9"><text:s/>F</text:span></text:p>
          </table:table-cell>
        </table:table-row>
      </table:table>
      <text:p text:style-name="P5"/>
      <text:p text:style-name="P3"><text:span text:style-name="T9">Zadanie 11. Dokończ zdanie. Wybierz właściwą odpowiedź spośród podanych.</text:span></text:p>
      <text:p text:style-name="P3"><text:span text:style-name="T9">Cytat: […] </text:span><text:span text:style-name="T8">albo będziesz zdrów jak nosorożec, albo twój święty pierścień znajdzie się w ręku Horusa </text:span><text:span text:style-name="T9">jest przykładem (0-1)</text:span></text:p>
      <text:p text:style-name="P3"><text:span text:style-name="T9">A. epitetu. <text:s text:c="17"/>B. metafory. <text:s text:c="15"/>C. porównania <text:s text:c="13"/>D. apostrofy.</text:span></text:p>
      <text:p text:style-name="P5"/>
      <text:p text:style-name="P5"/>
      <text:p text:style-name="P5"/>
      <text:p text:style-name="P3"><text:span text:style-name="T9">Zadanie 12. Dokończ zdanie. Wybierz właściwą odpowiedź spośród podanych.</text:span></text:p>
      <text:p text:style-name="P3"><text:span text:style-name="T9">Edykty Horusa miały na celu</text:span></text:p>
      <text:p text:style-name="P5"/>
      <text:p text:style-name="P3"><text:span text:style-name="T9">A. podniesienie prestiżu nowego władcy. <text:s text:c="23"/>B. kontynuowanie polityki Ramzesa.</text:span></text:p>
      <text:p text:style-name="P3"><text:span text:style-name="T9">C. zaskarbienie sobie poddanych. <text:s text:c="35"/>D. polepszenie sytuacji ludu.</text:span></text:p>
      <text:p text:style-name="P5"/>
      <text:p text:style-name="P3"><text:span text:style-name="T9">Zadanie 13. Dokończ zdanie. Wybierz odpowiedź A albo B i jej uzasadnienie spośród 1-3. </text:span></text:p>
      <text:p text:style-name="P3"><text:span text:style-name="T9">Ramzes został ukazany jako władca </text:span></text:p>
      <text:p text:style-name="P5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table:number-rows-spanned="2" office:value-type="string">
            <text:p text:style-name="P5"/>
            <text:p text:style-name="P8"><text:soft-page-break/></text:p>
            <text:list xml:id="list1098219125089907564" text:style-name="WWNum4">
              <text:list-item>
                <text:p text:style-name="P6"/>
              </text:list-item>
            </text:list>
          </table:table-cell>
          <table:table-cell table:style-name="Tabela20.A1" table:number-rows-spanned="2" office:value-type="string">
            <text:p text:style-name="P5"/>
            <text:p text:style-name="P5"><text:soft-page-break/></text:p>
            <text:p text:style-name="P3"><text:span text:style-name="T9">surowy</text:span></text:p>
          </table:table-cell>
          <table:table-cell table:style-name="Tabela20.A1" table:number-rows-spanned="3" office:value-type="string">
            <text:p text:style-name="P10"/>
            <text:p text:style-name="P3"><text:soft-page-break/><text:span text:style-name="T9">ponieważ</text:span></text:p>
          </table:table-cell>
          <table:table-cell table:style-name="Tabela20.A1" office:value-type="string">
            <text:p text:style-name="P5"/>
            <text:p text:style-name="P3"><text:soft-page-break/><text:span text:style-name="T9">1.</text:span></text:p>
          </table:table-cell>
          <table:table-cell table:style-name="Tabela20.A1" office:value-type="string">
            <text:p text:style-name="P5"/>
            <text:p text:style-name="P3"><text:soft-page-break/><text:span text:style-name="T9">chciał ulżyć doli ludu.</text:span></text:p>
          </table:table-cell>
        </table:table-row>
        <table:table-row table:style-name="Tabela20.2">
          <table:covered-table-cell/>
          <table:covered-table-cell/>
          <table:covered-table-cell/>
          <table:table-cell table:style-name="Tabela20.A1" office:value-type="string">
            <text:p text:style-name="P3"><text:span text:style-name="T9">2.</text:span></text:p>
          </table:table-cell>
          <table:table-cell table:style-name="Tabela20.A1" office:value-type="string">
            <text:p text:style-name="P3"><text:span text:style-name="T9">uczył Horusa litości wobec niewolników.</text:span></text:p>
          </table:table-cell>
        </table:table-row>
        <table:table-row table:style-name="Tabela20.3">
          <table:table-cell table:style-name="Tabela20.A1" office:value-type="string">
            <text:p text:style-name="P8"/>
            <text:p text:style-name="P9"><text:span text:style-name="T9">B.</text:span></text:p>
          </table:table-cell>
          <table:table-cell table:style-name="Tabela20.A1" office:value-type="string">
            <text:p text:style-name="P5"/>
            <text:p text:style-name="P3"><text:span text:style-name="T9">miłosierny</text:span></text:p>
          </table:table-cell>
          <table:covered-table-cell/>
          <table:table-cell table:style-name="Tabela20.A1" office:value-type="string">
            <text:p text:style-name="P5"/>
            <text:p text:style-name="P3"><text:span text:style-name="T9">3. </text:span></text:p>
          </table:table-cell>
          <table:table-cell table:style-name="Tabela20.A1" office:value-type="string">
            <text:p text:style-name="P3"><text:span text:style-name="T9">tępił przejawy litości wobec niewolników.</text:span></text:p>
          </table:table-cell>
        </table:table-row>
        <table:table-row table:style-name="Tabela20.4">
          <table:table-cell table:style-name="Tabela20.A4" table:number-columns-spanned="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11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55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6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9T12:24:53.60</meta:creation-date>
    <meta:document-statistic meta:table-count="5" meta:image-count="0" meta:object-count="0" meta:page-count="5" meta:paragraph-count="126" meta:word-count="1336" meta:character-count="9185"/>
    <dc:date>2020-03-19T12:39:35.16</dc:date>
    <dc:creator>Wiola Wróblewska</dc:creator>
    <meta:editing-duration>PT14M41S</meta:editing-duration>
    <meta:editing-cycles>1</meta:editing-cycles>
    <meta:generator>OpenOffice/4.1.5$Win32 OpenOffice.org_project/415m1$Build-9789</meta:generator>
  </office:meta>
</office:document-meta>
</file>