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(Tekst podstawo" svg:font-family="'Times New Roman (Tekst podstawo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4" style:family="paragraph" style:parent-style-name="List_20_Paragraph" style:list-style-name="WWNum1">
      <style:paragraph-properties fo:text-align="justify" style:justify-single-word="false"/>
    </style:style>
    <style:style style:name="P5" style:family="paragraph" style:parent-style-name="List_20_Paragraph" style:list-style-name="WWNum1" style:master-page-name="Standard">
      <style:paragraph-properties fo:text-align="justify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564807319776617174" text:style-name="WWNum1">
        <text:list-item>
          <text:p text:style-name="P5">Zobacz film „Bóg nie umarł”.</text:p>
        </text:list-item>
        <text:list-item>
          <text:p text:style-name="P4">Scharakteryzuj postacie i napisz jaką przeszli przemianę (ok. 10 zdań na każdą postać):</text:p>
          <text:list>
            <text:list-item>
              <text:p text:style-name="P4">Profesor Radisson</text:p>
            </text:list-item>
            <text:list-item>
              <text:p text:style-name="P4">Amy Ryan</text:p>
            </text:list-item>
            <text:list-item>
              <text:p text:style-name="P4">Martin Yip</text:p>
            </text:list-item>
            <text:list-item>
              <text:p text:style-name="P4">Ayisha</text:p>
            </text:list-item>
            <text:list-item>
              <text:p text:style-name="P4">Josh Weaton </text:p>
            </text:list-item>
          </text:list>
        </text:list-item>
        <text:list-item>
          <text:p text:style-name="P4">Wypisz i krótko opisz argumenty za istnieniem Boga przedstawione przez Josha Weatona.</text:p>
        </text:list-item>
      </text:list>
      <text:p text:style-name="P2"/>
      <text:p text:style-name="P2">Zadanie dodatkowe. dla chętnych:</text:p>
      <text:p text:style-name="P3">Napisz list, w którym przekonujesz swojego niewierzącego przyjaciela do uwierzenia w Boga. Posiłkuj się treścią filmu i stwórz własne argumenty. (List we właściwej formie ma się zmieścić na kartce formatu A4). </text:p>
      <text:p text:style-name="P1"/>
      <text:p text:style-name="P1"/>
      <text:p text:style-name="P1">Termin do opracowania i odesłania: poniedziałek, 30 marca do godz. 14: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(Tekst podstawo" svg:font-family="'Times New Roman (Tekst podstaw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imes New Roman (Tekst podstawo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q534</meta:initial-creator>
    <dc:creator>yq534</dc:creator>
    <meta:editing-cycles>4</meta:editing-cycles>
    <meta:creation-date>2020-03-16T11:11:00</meta:creation-date>
    <dc:date>2020-03-26T09:20:00</dc:date>
    <meta:editing-duration>PT13S</meta:editing-duration>
    <meta:generator>OpenOffice/4.1.5$Win32 OpenOffice.org_project/415m1$Build-9789</meta:generator>
    <meta:document-statistic meta:table-count="0" meta:image-count="0" meta:object-count="0" meta:page-count="1" meta:paragraph-count="11" meta:word-count="93" meta:character-count="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