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ffffff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DANIA UTRWALAJACE</text:span></text:p>
      <text:p text:style-name="P2"><text:span text:style-name="T1">Data utworzenia 22.03.20</text:span></text:p>
      <text:p text:style-name="P2"><text:span text:style-name="T1">Termin wykonania zadań: do końca tygodnia</text:span></text:p>
      <text:p text:style-name="P4"/>
      <text:p text:style-name="P2"><text:span text:style-name="T1">Zadanie 1</text:span><text:span text:style-name="T6">111</text:span></text:p>
      <text:p text:style-name="P2"><text:span text:style-name="T2">O której skale jest mowa w poniższych zdaniach? Wpisz odpowiednie nazwy pod</text:span></text:p>
      <text:p text:style-name="P2"><text:span text:style-name="T2">opisami.</text:span></text:p>
      <text:p text:style-name="P3"><text:span text:style-name="T4">sól kamienna, granit, wapń, żwir, less, glina piasek</text:span></text:p>
      <text:p text:style-name="P2"><text:span text:style-name="T1">A. Składa się z drobnych okruchów skalnych, które nie są ze sobą związane. Jest</text:span></text:p>
      <text:p text:style-name="P2"><text:span text:style-name="T1">wykorzystywana do produkcji szkła.</text:span></text:p>
      <text:p text:style-name="P2"><text:span text:style-name="T1">…………………………………………………………………………………….</text:span></text:p>
      <text:p text:style-name="P2"><text:span text:style-name="T1">B. Jest zbudowana z drobniutkiego pyłu, dlatego łatwo kruszy się w dłoniach. Wypłukuje</text:span></text:p>
      <text:p text:style-name="P2"><text:span text:style-name="T1">ją woda. Jest wykorzystywana do produkcji materiałów budowlanych.</text:span></text:p>
      <text:p text:style-name="P2"><text:span text:style-name="T1">…………………………………………………………………………………….</text:span></text:p>
      <text:p text:style-name="P2"><text:span text:style-name="T1">C. Składniki tej bardzo twardej skały są ze sobą mocno spojone. Można je dostrzec gołym</text:span></text:p>
      <text:p text:style-name="P2"><text:span text:style-name="T1">okiem. Skała ta jest wykorzystywana między innymi do wytwarzania parapetów i płyt</text:span></text:p>
      <text:p text:style-name="P2"><text:span text:style-name="T1">podłogowych.</text:span></text:p>
      <text:p text:style-name="Standard"><text:span text:style-name="T1">…………………………………………………………………………………….</text:span></text:p>
      <text:p text:style-name="P2"><text:span text:style-name="T1">Zadanie 2 </text:span><text:span text:style-name="T6">3</text:span></text:p>
      <text:p text:style-name="P2"><text:span text:style-name="T2">Podaj po dwa przykłady skał litych, zwięzłych i luźnych.</text:span></text:p>
      <text:p text:style-name="P2"><text:span text:style-name="T1">Skały lite: …………………………………..,</text:span></text:p>
      <text:p text:style-name="P2"><text:span text:style-name="T1">…………………………………………………...</text:span></text:p>
      <text:p text:style-name="P2"><text:span text:style-name="T1">Skały zwięzłe: ……………………………...,</text:span></text:p>
      <text:p text:style-name="P2"><text:span text:style-name="T1">……………………………………………………</text:span></text:p>
      <text:p text:style-name="P2"><text:span text:style-name="T1">Skały luźne: ……………… ……………...,</text:span></text:p>
      <text:p text:style-name="Standard"><text:span text:style-name="T1">………………………………………………………</text:span></text:p>
      <text:p text:style-name="P2"><text:span text:style-name="T1">Zadanie 3 </text:span><text:span text:style-name="T6">4</text:span></text:p>
      <text:p text:style-name="P2"><text:span text:style-name="T2">Skreśl w poniższych zdaniach błędnie użyte wyrazy.</text:span></text:p>
      <text:p text:style-name="P2"><text:span text:style-name="T1">A. Im grubsza jest warstwa próchnicy, tym </text:span><text:span text:style-name="T5">żyźniejsza / mniej żyzna </text:span><text:span text:style-name="T1">jest gleba.</text:span></text:p>
      <text:p text:style-name="P2"><text:span text:style-name="T1">B. Do najważniejszych składników </text:span><text:span text:style-name="T5">krajobrazu / gleby </text:span><text:span text:style-name="T1">należą okruchy skalne, powietrze,</text:span></text:p>
      <text:p text:style-name="P2"><text:span text:style-name="T1">woda i próchnica.</text:span></text:p>
      <text:p text:style-name="P2"><text:span text:style-name="T1">C. Do organizmów glebowych zaliczamy </text:span><text:span text:style-name="T5">dżdżownicę / żmiję</text:span><text:span text:style-name="T1">.</text:span></text:p>
      <text:p text:style-name="Standard"><text:span text:style-name="T1">D. Z rozłożonych szczątków organizmów powstaje </text:span><text:span text:style-name="T5">próchnica / gleba</text:span><text:span text:style-name="T1">.</text:span></text:p>
      <text:p text:style-name="P2"><text:span text:style-name="T1">Zadanie 4 </text:span><text:span text:style-name="T6">6</text:span></text:p>
      <text:p text:style-name="P2"><text:span text:style-name="T2">Zaznacz zestaw składający się wyłącznie z elementów krajobrazu kulturowego.</text:span></text:p>
      <text:p text:style-name="P2"><text:span text:style-name="T1">a. pole, torfowisko, droga</text:span></text:p>
      <text:p text:style-name="P2"><text:span text:style-name="T1">b. rzeka, góry, elektrownia</text:span></text:p>
      <text:p text:style-name="P2"><text:span text:style-name="T1">c. huta, stocznia, dolina</text:span></text:p>
      <text:p text:style-name="Standard"><text:span text:style-name="T1">d. sad, fabryka, kopalnia</text:span></text:p>
      <text:p text:style-name="P2"><text:span text:style-name="T1">Zadanie 5</text:span><text:span text:style-name="T6">8</text:span></text:p>
      <text:p text:style-name="P2"><text:span text:style-name="T2">Uzupełnij schemat przedstawiający podział krajobrazów oraz ich wybrane</text:span></text:p>
      <text:p text:style-name="P2"><text:span text:style-name="T2">elementy.</text:span></text:p>
      <text:p text:style-name="Standard"><text:span text:style-name="T1"><text:tab/><text:tab/><text:tab/><text:tab/><text:tab/>KRAJOBRAZY</text:span></text:p>
      <text:p text:style-name="Standard"><text:span text:style-name="T1"><text:s text:c="5"/>………………………..<text:tab/><text:tab/><text:tab/><text:tab/><text:tab/> <text:s text:c="3"/>…………………………..</text:span></text:p>
      <text:p text:style-name="P1"/>
      <text:p text:style-name="Standard"><text:span text:style-name="T1"><text:s text:c="5"/>………………………..<text:tab/><text:tab/><text:tab/><text:tab/><text:tab/> <text:s text:c="3"/>zabudowania</text:span></text:p>
      <text:p text:style-name="Standard"><text:span text:style-name="T1"><text:s text:c="5"/>bagna<text:tab/><text:tab/><text:tab/><text:tab/><text:tab/><text:tab/><text:tab/> <text:s text:c="3"/>……………………….</text:span></text:p>
      <text:p text:style-name="Standard"><text:soft-page-break/><text:span text:style-name="T1"><text:s text:c="5"/>………………………..<text:tab/><text:tab/><text:tab/><text:tab/><text:tab/> <text:s text:c="3"/>………………………..</text:span></text:p>
      <text:p text:style-name="P2"><text:span text:style-name="T1">Zadanie 6 </text:span><text:span text:style-name="T6">9</text:span></text:p>
      <text:p text:style-name="P2"><text:span text:style-name="T2">Ułóż we właściwej kolejności etapy powstawania gleby, wpisując w miejsce kropek</text:span></text:p>
      <text:p text:style-name="P2"><text:span text:style-name="T2">liczby od 1 do 4.</text:span></text:p>
      <text:p text:style-name="P2"><text:span text:style-name="T1">…… Ze szczątków organizmów wykształca się cienka warstwa próchnicy.</text:span></text:p>
      <text:p text:style-name="P2"><text:span text:style-name="T1">…… Na skalnych okruchach osiedlają się pierwsze organizmy.</text:span></text:p>
      <text:p text:style-name="P2"><text:span text:style-name="T1">…… Skały kruszą się na coraz drobniejsze fragmenty.</text:span></text:p>
      <text:p text:style-name="Standard"><text:span text:style-name="T1">…… Powstaje w pełni wykształcona gleba, na której mogą rosnąć duże rośliny.</text:span></text:p>
      <text:p text:style-name="P2"><text:span text:style-name="T1">Zadanie 7 </text:span><text:span text:style-name="T6">16</text:span></text:p>
      <text:p text:style-name="P2"><text:span text:style-name="T2">Uzupełnij zdania, używając odpowiednich określeń krajobrazu.</text:span></text:p>
      <text:p text:style-name="P2"><text:span text:style-name="T3">górski, równinny, wiejski, miejski</text:span></text:p>
      <text:p text:style-name="P2"><text:span text:style-name="T1">Gęsta zabudowa, dużo bloków, sklepów, ulic to krajobraz ............................ .</text:span></text:p>
      <text:p text:style-name="Standard"><text:span text:style-name="T1">Monotonny, płaski, mało urozmaicony teren to krajobraz ............................ .</text:span></text:p>
      <text:p text:style-name="P2"><text:span text:style-name="T1">Zadanie 8</text:span><text:span text:style-name="T6">17</text:span></text:p>
      <text:p text:style-name="P2"><text:span text:style-name="T2">Uzupełnij zdania, używając odpowiednich określeń krajobrazu.</text:span></text:p>
      <text:p text:style-name="P2"><text:span text:style-name="T3">miejski, górski, równinny, rolniczy</text:span></text:p>
      <text:p text:style-name="P2"><text:span text:style-name="T1">Wysokie szczyty, głębokie doliny, liczne potoki występują w krajobrazie ........................ .</text:span></text:p>
      <text:p text:style-name="Standard"><text:span text:style-name="T1">Pola uprawne, łąki, pastwiska występują w krajobrazie ..........................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12</meta:editing-cycles>
    <meta:creation-date>2020-03-22T16:48:00</meta:creation-date>
    <dc:date>2020-03-22T17:35:00</dc:date>
    <meta:editing-duration>PT45S</meta:editing-duration>
    <meta:generator>OpenOffice/4.1.5$Win32 OpenOffice.org_project/415m1$Build-9789</meta:generator>
    <meta:document-statistic meta:table-count="0" meta:image-count="0" meta:object-count="0" meta:page-count="2" meta:paragraph-count="63" meta:word-count="358" meta:character-count="270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