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SchbookEU-Normal1" svg:font-family="CentSchbook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4.438cm"/>
    </style:style>
    <style:style style:name="Tabela1.B" style:family="table-column">
      <style:table-column-properties style:column-width="12.5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4.479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min-row-height="3.247cm" style:keep-together="true" fo:keep-together="auto"/>
    </style:style>
    <style:style style:name="P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entSchbookEU-Normal" fo:font-size="11.5pt" style:font-size-asian="11.5pt" style:font-name-complex="CentSchbookEU-Normal1" style:font-size-complex="11.5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5ac000" style:font-name="Times New Roman" fo:font-size="20pt" style:font-size-asian="20pt" style:font-name-complex="Times New Roman1" style:font-size-complex="20pt" style:font-weight-complex="bold"/>
    </style:style>
    <style:style style:name="T6" style:family="text">
      <style:text-properties fo:color="#5ac000" style:font-name="Times New Roman" fo:font-size="20pt" fo:font-style="italic" fo:font-weight="bold" style:font-size-asian="20pt" style:font-style-asian="italic" style:font-weight-asian="bold" style:font-name-complex="Times New Roman1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pracy -</text:span><text:span text:style-name="T5"> </text:span><text:span text:style-name="T6"><text:s/></text:span><text:bookmark-start text:name="_GoBack"/><text:span text:style-name="T2">Czy wszystkie skały są twarde</text:span><text:bookmark-end text:name="_GoBack"/><text:span text:style-name="T2">?</text:span></text:p>
      <text:p text:style-name="Standard"><text:span text:style-name="T3">1. Połącz nazwy grup skał z odpowiednimi opisami.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2. Wybierz dwa, twoim zdaniem najciekawsze, rodzaje skał . Następnie</text:span><text:span text:style-name="T4"> </text:span><text:span text:style-name="T3">uzupełnij tabelę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3">Nazwa skały</text:span></text:p>
          </table:table-cell>
          <table:table-cell table:style-name="Tabela1.A1" office:value-type="string">
            <text:p text:style-name="P3"><text:span text:style-name="T3">Zaobserwowane cechy skały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3"><text:span text:style-name="T3">Rodzaj skały: …………………………………………………….....</text:span></text:p>
            <text:p text:style-name="P3"><text:span text:style-name="T3">………………………………………………………………………</text:span></text:p>
            <text:p text:style-name="P3"><text:span text:style-name="T3">Barwa ………………………………………………………………</text:span></text:p>
            <text:p text:style-name="P3"><text:span text:style-name="T3">………………………………………………………………………</text:span></text:p>
            <text:p text:style-name="P3"><text:span text:style-name="T3">Czy skała ma połysk? .……………………………………..............</text:span></text:p>
            <text:p text:style-name="P3"><text:span text:style-name="T3">.............................................................................................................</text:span></text:p>
            <text:p text:style-name="P3"><text:span text:style-name="T3">Czy gołym okiem widać jej składniki?.............................................</text:span></text:p>
            <text:p text:style-name="P3"><text:span text:style-name="T3">………………………………………………………………………</text:span></text:p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B2" office:value-type="string">
            <text:p text:style-name="P3"><text:span text:style-name="T3">Rodzaj skały: …………………………………………………….....</text:span></text:p>
            <text:p text:style-name="P3"><text:span text:style-name="T3">………………………………………………………………………</text:span></text:p>
            <text:p text:style-name="P3"><text:span text:style-name="T3">Barwa ………………………………………………………………</text:span></text:p>
            <text:p text:style-name="P3"><text:span text:style-name="T3">………………………………………………………………………</text:span></text:p>
            <text:p text:style-name="P3"><text:span text:style-name="T3">Czy skała ma połysk? .……………………………………..............</text:span></text:p>
            <text:p text:style-name="P3"><text:span text:style-name="T3">.............................................................................................................</text:span></text:p>
            <text:p text:style-name="P3"><text:span text:style-name="T3">Czy gołym okiem widać jej składniki?..............................................</text:span></text:p>
            <text:p text:style-name="P3"><text:span text:style-name="T3">………………………………………………………………………</text:span></text:p>
          </table:table-cell>
        </table:table-row>
      </table:table>
      <text:p text:style-name="P5"/>
      <text:p text:style-name="P2"><text:span text:style-name="T3">3. Odpowiedz na pytania i wykonaj polecenie.</text:span></text:p>
      <text:p text:style-name="P2"><text:span text:style-name="T3">a) Od czego zależy, czy gleba jest mniej, czy bardziej użyteczna do uprawy roślin? …………………………………………………………………………………………………..</text:span></text:p>
      <text:p text:style-name="P2"><text:span text:style-name="T3">b) W jaki sposób powstaje w glebie próchnica? 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..</text:span></text:p>
      <text:p text:style-name="P2"><text:span text:style-name="T3">c) Jakie organizmy żyją w glebie? Podaj trzy przykłady. …………………………………………………………………………………………………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SchbookEU-Normal1" svg:font-family="CentSchbook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klopotek</meta:initial-creator>
    <dc:creator>Nauczyciel</dc:creator>
    <meta:editing-cycles>2</meta:editing-cycles>
    <meta:print-date>2017-09-20T14:22:00</meta:print-date>
    <meta:creation-date>2017-09-20T14:06:00</meta:creation-date>
    <dc:date>2020-03-17T18:45:00</dc:date>
    <meta:editing-duration>PT33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116" meta:character-count="138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