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Karta pracy – organizm a środowisko</text:span></text:p>
      <text:p text:style-name="Standard"><text:span text:style-name="T2">Jakie organizmy wskaźnikowe występują na terenie Parku Krajobrazowego Góry Opawskie?</text:span></text:p>
      <text:p text:style-name="Standard"><text:span text:style-name="T2">W pracy proszę uwzględnić:</text:span></text:p>
      <text:list xml:id="list7316806179646058563" text:style-name="WWNum1">
        <text:list-item>
          <text:p text:style-name="P2"><text:span text:style-name="T2">Co to są organizmy wskaźnikowe.</text:span></text:p>
        </text:list-item>
        <text:list-item>
          <text:p text:style-name="P2"><text:span text:style-name="T2">Jakie organizmy wskaźnikowe występują na terenie parku lub jego najbliższej okolicy.</text:span></text:p>
        </text:list-item>
        <text:list-item>
          <text:p text:style-name="P2"><text:span text:style-name="T2">Jakich czynników środowiska są wskaźnikami te organizmy.</text:span></text:p>
        </text:list-item>
        <text:list-item>
          <text:p text:style-name="P2"><text:span text:style-name="T2">Czy są objęte ochroną prawną i jaką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uczyciel</meta:initial-creator>
    <dc:creator>Nauczyciel</dc:creator>
    <meta:editing-cycles>1</meta:editing-cycles>
    <meta:creation-date>2020-03-17T21:41:00</meta:creation-date>
    <dc:date>2020-03-17T22:00:00</dc:date>
    <meta:editing-duration>PT19S</meta:editing-duration>
    <meta:generator>OpenOffice/4.1.5$Win32 OpenOffice.org_project/415m1$Build-9789</meta:generator>
    <meta:document-statistic meta:table-count="0" meta:image-count="0" meta:object-count="0" meta:page-count="1" meta:paragraph-count="7" meta:word-count="54" meta:character-count="356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