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6" style:family="paragraph" style:parent-style-name="List_20_Paragraph" style:list-style-name="WWNum1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ęzyk polski</text:span></text:p>
      <text:p text:style-name="Standard"><text:span text:style-name="T1">Kl.VII A <text:s text:c="11"/>26.03.2020</text:span></text:p>
      <text:p text:style-name="Standard"><text:span text:style-name="T2">Zapisz temat po stronie literatury.</text:span></text:p>
      <text:p text:style-name="P1"><text:span text:style-name="T1">Temat: Zazdroszczę tej, co dzisiaj rano mną była…oblicza zbrodni.</text:span></text:p>
      <text:list xml:id="list6258047004718980608" text:style-name="WWNum1">
        <text:list-item>
          <text:p text:style-name="P4"><text:span text:style-name="T1">Napisz przykłady związków wyrazowych ze słowem,, zbrodnia” np. dopuścić się zbrodni <text:s/>, zbrodnia doskonała, itp.</text:span></text:p>
        </text:list-item>
        <text:list-item>
          <text:p text:style-name="P4"><text:span text:style-name="T1">Odpowiedz co to jest zbrodnia z premedytacja i zbrodnia w afekcie.</text:span></text:p>
        </text:list-item>
        <text:list-item>
          <text:p text:style-name="P4"><text:span text:style-name="T1">Wpisz w przeglądarkę: Juliusz Słowacki, Balladyna Wolne Lektury<text:line-break/> i przeczytaj fragment <text:s/>II aktu od słów: ,,Ach pełno malin- a jakie różowe” do słów : ,,Wrócę słuchać jak szumi ta wierzba płacząca”.</text:span></text:p>
        </text:list-item>
        <text:list-item>
          <text:p text:style-name="P4"><text:span text:style-name="T1">Przeanalizuj scenę zbierania malin, zastanów się i zapisz jakie odczucia <text:line-break/> i przeżycia towarzyszyły wtedy siostrom .</text:span></text:p>
        </text:list-item>
      </text:list>
      <text:p text:style-name="P3"><text:span text:style-name="T1">Alina: <text:s text:c="58"/>Balladyna:</text:span></text:p>
      <text:p text:style-name="P7"/>
      <text:p text:style-name="P7"/>
      <text:p text:style-name="P7"/>
      <text:list xml:id="list31668099" text:continue-numbering="true" text:style-name="WWNum1">
        <text:list-item>
          <text:p text:style-name="P6"><text:span text:style-name="T1">Odpowiedz <text:s/>co oznaczało znamię na czole Balladyny, dlaczego bohaterka nosiła opaskę na czole.<text:tab/></text:span></text:p>
        </text:list-item>
        <text:list-item>
          <text:p text:style-name="P6"><text:span text:style-name="T1">Wypisz inne zbrodnie popełnione przez Balladynę.</text:span></text:p>
        </text:list-item>
        <text:list-item>
          <text:p text:style-name="P6"><text:span text:style-name="T1">Zadanie domowe: Kartka z pamiętnika Balladyny.</text:span></text:p>
        </text:list-item>
      </text:list>
      <text:p text:style-name="P5"><text:span text:style-name="T1">Zadanie domowe (pkt.7) na 30.03.2020. proszę przesłać na mój adres meilowy podany na stronie i</text:span><text:bookmark text:name="_GoBack"/><text:span text:style-name="T1">nternetowej szkoł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ietryka</meta:initial-creator>
    <dc:creator>Beata Pietryka</dc:creator>
    <meta:editing-cycles>3</meta:editing-cycles>
    <meta:creation-date>2020-03-25T14:06:00</meta:creation-date>
    <dc:date>2020-03-25T15:23:00</dc:date>
    <meta:editing-duration>PT1M14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142" meta: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