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od morning children! How are you?</text:p>
      <text:p text:style-name="Standard">Proszę przepisać słówka do zeszytu (po angielsku i po polsku), a następnie narysuj na kartce z bloku w co chcesz się pobawić <text:s/>podczas przerwy i podpisz po angielsku tą czynność. Naucz się proszę słówek na pamięć, w nawiasie podaję przybliżoną wymowę. Good luck!!!<text:bookmark text:name="_GoBack"/></text:p>
      <text:p text:style-name="Standard">Tag- berek (tag)</text:p>
      <text:p text:style-name="Standard">Hide and sick- zabawa w chowanego (hajd end sik)</text:p>
      <text:p text:style-name="Standard">Computer game-gra komputerowa (kompjuter gejm)</text:p>
      <text:p text:style-name="Standard">Board game- gra planszowa (bord gejm)</text:p>
      <text:p text:style-name="Standard">Basketball- koszykówka (basketbol)</text:p>
      <text:p text:style-name="Standard">Hopscotch- gra w klasy (hopskocz)</text:p>
      <text:p text:style-name="Standard">Football- piłka nożna (futbol)</text:p>
      <text:p text:style-name="Standard">Cards- karty (kard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1</meta:editing-cycles>
    <meta:creation-date>2020-03-15T17:38:00</meta:creation-date>
    <dc:date>2020-03-15T17:47:00</dc:date>
    <meta:editing-duration>PT9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87" meta: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