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711cm" fo:margin-right="0cm" fo:line-height="150%" fo:text-indent="0cm" style:auto-text-indent="false"/>
    </style:style>
    <style:style style:name="P3" style:family="paragraph" style:parent-style-name="Standard">
      <style:paragraph-properties fo:margin-left="0.711cm" fo:margin-right="0cm" fo:line-height="15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Standard">
      <style:paragraph-properties fo:margin-left="0.711cm" fo:margin-right="0cm" fo:margin-top="0cm" fo:margin-bottom="0.106cm" fo:line-height="150%" fo:text-indent="0cm" style:auto-text-indent="false"/>
    </style:style>
    <style:style style:name="P5" style:family="paragraph" style:parent-style-name="Standard">
      <style:paragraph-properties fo:margin-left="0.711cm" fo:margin-right="0cm" fo:margin-top="0cm" fo:margin-bottom="0.106cm" fo:line-height="150%" fo:text-indent="0cm" style:auto-text-indent="false">
        <style:tab-stops>
          <style:tab-stop style:position="0.711cm"/>
          <style:tab-stop style:position="1.422cm"/>
          <style:tab-stop style:position="2.133cm"/>
          <style:tab-stop style:position="2.843cm"/>
          <style:tab-stop style:position="3.554cm"/>
          <style:tab-stop style:position="4.265cm"/>
          <style:tab-stop style:position="4.976cm"/>
          <style:tab-stop style:position="5.687cm"/>
          <style:tab-stop style:position="6.398cm"/>
          <style:tab-stop style:position="7.108cm"/>
          <style:tab-stop style:position="7.819cm"/>
          <style:tab-stop style:position="8.53cm"/>
          <style:tab-stop style:position="9.241cm"/>
          <style:tab-stop style:position="9.952cm"/>
          <style:tab-stop style:position="10.663cm"/>
          <style:tab-stop style:position="11.374cm"/>
          <style:tab-stop style:position="12.084cm"/>
          <style:tab-stop style:position="12.795cm"/>
          <style:tab-stop style:position="15.815cm"/>
        </style:tab-stops>
      </style:paragraph-properties>
    </style:style>
    <style:style style:name="P6" style:family="paragraph" style:parent-style-name="Standard">
      <style:paragraph-properties fo:margin-left="0.711cm" fo:margin-right="0cm" fo:margin-top="0cm" fo:margin-bottom="0.106cm" fo:line-height="15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paragraph-properties fo:margin-left="0.711cm" fo:margin-right="0cm" fo:margin-top="0cm" fo:margin-bottom="0.106cm" fo:line-height="150%" fo:text-indent="-0.71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8" style:family="text">
      <style:text-properties style:font-name="Segoe UI Emoji" fo:font-size="14pt" style:font-name-asian="Segoe UI Emoji1" style:font-size-asian="14pt" style:font-name-complex="Segoe UI Emoji1" style:font-size-complex="14pt"/>
    </style:style>
    <style:style style:name="T9" style:family="text">
      <style:text-properties style:font-name="Segoe UI Emoji" fo:font-size="14pt" fo:language="en" fo:country="US" style:font-name-asian="Segoe UI Emoji1" style:font-size-asian="14pt" style:font-name-complex="Segoe UI Emoji1" style:font-size-complex="14pt"/>
    </style:style>
    <style:style style:name="T10" style:family="text">
      <style:text-properties style:font-name="Arial1" fo:font-size="14pt" fo:language="en" fo:country="US" style:font-size-asian="14pt" style:font-name-complex="Arial2" style:font-size-complex="14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2pt" fo:language="en" fo:country="US" style:font-size-asian="12pt" style:font-name-complex="Arial2" style:font-size-complex="12pt"/>
    </style:style>
    <style:style style:name="T13" style:family="text">
      <style:text-properties style:text-position="super 58%" style:font-name="Times New Roman" fo:font-size="14pt" fo:language="en" fo:country="US" style:font-size-asian="14pt" style:font-name-complex="Times New Roman1" style:font-size-complex="14pt"/>
    </style:style>
    <style:style style:name="T14" style:family="text">
      <style:text-properties style:text-line-through-style="solid"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ello Students </text:span><text:span text:style-name="T8">😉</text:span></text:p>
      <text:p text:style-name="Standard"><text:span text:style-name="T2">I hope you are all fine. I am sending you some exercises to do because you must study during this break. All exercises contain material from Unit 5. </text:span></text:p>
      <text:p text:style-name="Standard"><text:span text:style-name="T2">Exercise 1.</text:span></text:p>
      <text:p text:style-name="P2"><text:span text:style-name="T10">1 </text:span><text:span text:style-name="T2"><text:tab/>Where can you send a postcard or a letter? </text:span><text:span text:style-name="T3">p</text:span><text:span text:style-name="T2">_____________</text:span><text:span text:style-name="T3"> </text:span><text:span text:style-name="T2"><text:s/></text:span><text:span text:style-name="T3">o</text:span><text:span text:style-name="T2">_____________</text:span></text:p>
      <text:p text:style-name="P2"><text:span text:style-name="T2">2 <text:tab/>Where can you stay when you are on holiday? </text:span><text:span text:style-name="T3">h</text:span><text:span text:style-name="T2">_____________</text:span></text:p>
      <text:p text:style-name="P2"><text:span text:style-name="T2">3 <text:tab/>Where can you dive and swim? </text:span><text:span text:style-name="T3">s</text:span><text:span text:style-name="T2">_____________</text:span><text:span text:style-name="T3"> </text:span><text:span text:style-name="T2"><text:s/></text:span><text:span text:style-name="T3">p</text:span><text:span text:style-name="T2">_____________</text:span></text:p>
      <text:p text:style-name="P2"><text:span text:style-name="T2">4 <text:tab/>Where can you get money? </text:span><text:span text:style-name="T3">b</text:span><text:span text:style-name="T2">_____________</text:span></text:p>
      <text:p text:style-name="P2"><text:span text:style-name="T2">5 <text:tab/>Where do doctors work? </text:span><text:span text:style-name="T3">h</text:span><text:span text:style-name="T2">_____________</text:span></text:p>
      <text:p text:style-name="P2"><text:span text:style-name="T2">6 <text:tab/>Where can you have dinner? </text:span><text:span text:style-name="T3">r</text:span><text:span text:style-name="T2">_____________</text:span></text:p>
      <text:p text:style-name="P2"><text:span text:style-name="T2">7 <text:tab/>Where can you watch actors? </text:span><text:span text:style-name="T3">t</text:span><text:span text:style-name="T2">_____________</text:span></text:p>
      <text:p text:style-name="P3"/>
      <text:p text:style-name="P2"><text:span text:style-name="T1">Exercise 2. Wybierz poprawne odpowiedzi.</text:span></text:p>
      <text:p text:style-name="P4"><text:span text:style-name="T1">Hi Andrew,</text:span></text:p>
      <text:p text:style-name="P4"><text:span text:style-name="T2">My family and I </text:span><text:span text:style-name="T13">0</text:span><text:span text:style-name="T2"> </text:span><text:span text:style-name="T4">wasn’t / weren’t</text:span><text:span text:style-name="T2"> at home yesterday evening. Mum and Dad </text:span><text:span text:style-name="T13">1</text:span><text:span text:style-name="T2"> </text:span><text:span text:style-name="T4">was / were</text:span><text:span text:style-name="T2"> at the cinema and I </text:span><text:span text:style-name="T13">2</text:span><text:span text:style-name="T2"> </text:span><text:span text:style-name="T4">was / were</text:span><text:span text:style-name="T2"> at the park with my friends. </text:span><text:span text:style-name="T13">3</text:span><text:span text:style-name="T2"> </text:span><text:span text:style-name="T4">There was / There were</text:span><text:span text:style-name="T2"> a concert but </text:span><text:span text:style-name="T13">4</text:span><text:span text:style-name="T2"> </text:span><text:span text:style-name="T4">there</text:span><text:span text:style-name="T2"> </text:span><text:span text:style-name="T4">wasn’t / there</text:span><text:span text:style-name="T2"> </text:span><text:span text:style-name="T4">weren’t</text:span><text:span text:style-name="T2"> a lot of people because it </text:span><text:span text:style-name="T13">5</text:span><text:span text:style-name="T2"> </text:span><text:span text:style-name="T4">was / were</text:span><text:span text:style-name="T2"> very cold.</text:span></text:p>
      <text:p text:style-name="P4"><text:span text:style-name="T1">What’s your news?</text:span></text:p>
      <text:p text:style-name="P4"><text:span text:style-name="T1">Maureen</text:span></text:p>
      <text:p text:style-name="P7"><text:span text:style-name="T1">Zad.3. Ułóż pytania używając podanych słów.</text:span><text:span text:style-name="T11"> </text:span></text:p>
      <text:p text:style-name="P4"><text:span text:style-name="T2">1 <text:tab/>your family / was / home / at / yesterday / ? ______________________________________________</text:span></text:p>
      <text:p text:style-name="P4"><text:soft-page-break/><text:span text:style-name="T2">2 <text:tab/>any / were / in / there / the garden / apples / ? ____________________________________________</text:span></text:p>
      <text:p text:style-name="P4"><text:span text:style-name="T2">3 <text:tab/>Kevin / was / night / last / where / ? ____________________________________________________</text:span></text:p>
      <text:p text:style-name="P4"><text:span text:style-name="T2">4 <text:tab/>yesterday / at / there / a party / was / school / ? ___________________________________________</text:span></text:p>
      <text:p text:style-name="P4"><text:span text:style-name="T2">5 <text:tab/>at / was / night / the theatre / last / Maria / ? </text:span><text:span text:style-name="T1">______________________________________________</text:span></text:p>
      <text:p text:style-name="P4"><text:span text:style-name="T1">Zad.4.</text:span></text:p>
      <text:p text:style-name="P1"><text:span text:style-name="T5">Dopasuj początki zdań 1-5 do zakończeń a-e.</text:span></text:p>
      <text:p text:style-name="P4"><text:span text:style-name="T2">0 </text:span><text:span text:style-name="T6"><text:tab/>I play volleyball at the sports </text:span><text:span text:style-name="T7">f </text:span><text:span text:style-name="T6"><text:tab/><text:tab/><text:tab/><text:tab/>a station in our town.</text:span></text:p>
      <text:p text:style-name="P4"><text:span text:style-name="T6">1 <text:tab/>Please meet me at the swimming <text:tab/><text:tab/><text:tab/> <text:s text:c="11"/>b pool this afternoon.</text:span></text:p>
      <text:p text:style-name="P5"><text:span text:style-name="T6">2 <text:tab/>I meet my friends at the shopping <text:tab/><text:tab/><text:tab/> <text:s text:c="18"/>c office is next to the bank.</text:span></text:p>
      <text:p text:style-name="P4"><text:span text:style-name="T6">3 <text:tab/>There isn’t a police <text:tab/><text:tab/><text:tab/><text:tab/><text:tab/><text:tab/>d centre and we hang out.</text:span></text:p>
      <text:p text:style-name="P4"><text:span text:style-name="T6">4 <text:tab/>The people at the train <text:tab/><text:tab/> <text:s text:c="30"/>e station are waiting for <text:s/>train <text:s text:c="19"/></text:span></text:p>
      <text:p text:style-name="P4"><text:span text:style-name="T6">5 <text:tab/>The post <text:tab/><text:tab/><text:tab/><text:tab/><text:tab/><text:tab/><text:tab/></text:span><text:span text:style-name="T14">f centre after <text:s text:c="5"/>school</text:span><text:span text:style-name="T6">.</text:span><text:span text:style-name="T12"><text:tab/></text:span></text:p>
      <text:p text:style-name="P4"><text:span text:style-name="T2">Good luck and remember to stay home </text:span><text:span text:style-name="T9">😊</text:span></text:p>
      <text:p text:style-name="P4"><text:span text:style-name="T2">Mrs M.</text:span><text:bookmark text:name="_GoBack"/><text:span text:style-name="T2"> Krzywda.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KRZYWDA</meta:initial-creator>
    <dc:creator>Marianna KRZYWDA</dc:creator>
    <meta:editing-cycles>1</meta:editing-cycles>
    <meta:creation-date>2020-03-16T08:06:00</meta:creation-date>
    <dc:date>2020-03-16T08:19:00</dc:date>
    <meta:editing-duration>PT13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333" meta:character-count="1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