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cm" fo:line-height="100%" style:page-number="auto" fo:background-color="#ffffff">
        <style:background-image/>
      </style:paragraph-properties>
    </style:style>
    <style:style style:name="T1" style:family="text">
      <style:text-properties fo:color="#000000" style:font-name="Tahoma" fo:font-size="9pt" style:font-name-asian="Times New Roman" style:font-size-asian="9pt" style:language-asian="pl" style:country-asian="PL" style:font-name-complex="Tahoma1" style:font-size-complex="9pt"/>
    </style:style>
    <style:style style:name="T2" style:family="text">
      <style:text-properties fo:color="#0000ff" style:font-name="Tahoma" fo:font-size="9pt" style:text-underline-style="solid" style:text-underline-width="auto" style:text-underline-color="font-color" style:font-name-asian="Times New Roman" style:font-size-asian="9pt" style:language-asian="pl" style:country-asian="PL" style:font-name-complex="Tahoma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Hello Students :-)<text:line-break/><text:line-break/>Przesyłam Wam link "Seven Natural Wonders of The World". Zadanie</text:span><text:bookmark text:name="_GoBack"/><text:span text:style-name="T1"> pochodzi ze strony gov.pl i ma na celu <text:s/>ćwiczyć pracę z tekstem. Proszę przeczytać tekst i w zeszycie przedmiotowym wypisać 7 cudów w świata i krótko je opisać.<text:line-break/><text:line-break/></text:span><text:a xlink:type="simple" xlink:href="http://kinooze.com/seven-natural-wonders-of-the-world/" text:style-name="Internet_20_link" text:visited-style-name="Visited_20_Internet_20_Link"><text:span text:style-name="T2">http://kinooze.com/seven-natural-wonders-of-the-world/</text:span></text:a><text:span text:style-name="T1"><text:line-break/><text:line-break/>Have fun :-)<text:line-break/><text:line-break/>Mrs Maja Krzywda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nna KRZYWDA</meta:initial-creator>
    <dc:creator>Marianna KRZYWDA</dc:creator>
    <meta:editing-cycles>1</meta:editing-cycles>
    <meta:creation-date>2020-03-19T06:26:00</meta:creation-date>
    <dc:date>2020-03-19T06:41:00</dc:date>
    <meta:editing-duration>PT15S</meta:editing-duration>
    <meta:generator>OpenOffice/4.1.5$Win32 OpenOffice.org_project/415m1$Build-9789</meta:generator>
    <meta:document-statistic meta:table-count="0" meta:image-count="0" meta:object-count="0" meta:page-count="1" meta:paragraph-count="1" meta:word-count="48" meta:character-count="3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