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000000" style:font-name="Tahoma" fo:font-size="9pt" style:font-size-asian="9pt" style:font-name-complex="Tahoma1" style:font-size-complex="9pt"/>
    </style:style>
    <style:style style:name="T2" style:family="text">
      <style:text-properties fo:color="#000000" style:font-name="Tahoma" fo:font-size="9pt" fo:language="en" fo:country="US" style:font-size-asian="9pt" style:font-name-complex="Tahoma1" style:font-size-complex="9pt"/>
    </style:style>
    <style:style style:name="T3" style:family="text">
      <style:text-properties fo:color="#000000" style:font-name="Tahoma" fo:font-size="9pt" style:font-name-asian="Times New Roman" style:font-size-asian="9pt" style:language-asian="pl" style:country-asian="PL" style:font-name-complex="Tahoma1" style:font-size-complex="9pt"/>
    </style:style>
    <style:style style:name="T4" style:family="text">
      <style:text-properties style:font-name="Tahoma" fo:font-size="9pt" style:font-size-asian="9pt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lo students :-)<text:line-break/><text:line-break/>Przesyłam Wam link o najważniejszych faktach Ameryki Północnej:<text:line-break/><text:line-break/></text:span><text:a xlink:type="simple" xlink:href="https://www.kids-world-travel-guide.com/north-america-facts.html" text:style-name="Internet_20_link" text:visited-style-name="Visited_20_Internet_20_Link"><text:span text:style-name="T4">https://www.kids-world-travel-guide.com/north-america-facts.html</text:span></text:a><text:span text:style-name="T1"><text:line-break/><text:line-break/><text:line-break/>Kiedy go otworzycie, zapoznajcie sie z jego treścią i odpowiedzcie na pytania, które wyślę Wam poniżej. </text:span><text:span text:style-name="T2">Odpowiedzi zapiszcie w zeszycie.<text:line-break/><text:line-break/>1. How many countries are in North America?<text:line-break/>2. How many people live on the continent?<text:line-break/>3. What is the largest country?<text:line-break/>4. What is the largest city?<text:line-break/>5. What is the smallest country?<text:line-break/>6. What is the biggest island?<text:line-break/>7. How long is the longest river of North America? What is it called?<text:line-break/>8. What is the highest mountain?<text:line-break/>9. What is the biggest lake?<text:line-break/><text:line-break/></text:span><text:span text:style-name="T1">Have fun :-)<text:line-break/><text:line-break/>Mrs M. Krzywda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na KRZYWDA</meta:initial-creator>
    <dc:creator>Marianna KRZYWDA</dc:creator>
    <meta:editing-cycles>2</meta:editing-cycles>
    <meta:creation-date>2020-03-19T06:42:00</meta:creation-date>
    <dc:date>2020-03-19T06:42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" meta:word-count="104" meta: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