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>
      <style:paragraph-properties fo:margin-top="0.212cm" fo:margin-bottom="0.212cm"/>
      <style:text-properties fo:color="#808080" style:font-name="Arial1" fo:font-size="14pt" fo:font-weight="bold" style:font-size-asian="14pt" style:font-weight-asian="bold" style:font-name-complex="Arial2"/>
    </style:style>
    <style:style style:name="P3" style:family="paragraph" style:parent-style-name="Standard" style:master-page-name="Standard">
      <style:paragraph-properties fo:margin-top="0.212cm" fo:margin-bottom="0.212cm" style:page-number="auto"/>
    </style:style>
    <style:style style:name="P4" style:family="paragraph" style:parent-style-name="Standard">
      <style:paragraph-properties fo:margin-top="0.005cm" fo:margin-bottom="0cm"/>
    </style:style>
    <style:style style:name="P5" style:family="paragraph" style:parent-style-name="Text">
      <style:paragraph-properties fo:margin-left="0.501cm" fo:margin-right="0cm" fo:margin-top="0cm" fo:margin-bottom="0.212cm" fo:line-height="150%" fo:text-indent="0cm" style:auto-text-indent="false"/>
    </style:style>
    <style:style style:name="P6" style:family="paragraph" style:parent-style-name="Rubric">
      <style:paragraph-properties fo:margin-left="0.501cm" fo:margin-right="0cm" fo:line-height="150%" fo:text-indent="-0.501cm" style:auto-text-indent="false"/>
    </style:style>
    <style:style style:name="P7" style:family="paragraph" style:parent-style-name="Rubric">
      <style:paragraph-properties fo:margin-left="0.501cm" fo:margin-right="0cm" fo:line-height="150%" fo:text-indent="0cm" style:auto-text-indent="false"/>
    </style:style>
    <style:style style:name="T1" style:family="text">
      <style:text-properties fo:color="#808080" style:font-name="Arial1" fo:font-size="14pt" fo:font-weight="bold" style:font-size-asian="14pt" style:font-weight-asian="bold" style:font-name-complex="Arial2"/>
    </style:style>
    <style:style style:name="T2" style:family="text">
      <style:text-properties fo:color="#808080" style:text-position="super 58%" style:font-name="Arial1" fo:font-size="14pt" fo:font-weight="bold" style:font-size-asian="14pt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3pt" style:font-name-asian="Arial2" style:font-size-asian="13pt" style:font-name-complex="Arial2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itam Was serdecznie, mam nadzieję, że czujecie się dobrze I pracowicie spędzanie ten czas. Have a nice day and good luck with your work!!! First of all, write in your notebook: Lesson, 18</text:span><text:span text:style-name="T2">th</text:span><text:span text:style-name="T1"> March, Topic: Writing practice. (zapiszcie w zeszycie Lesson, datę I topic).</text:span><text:bookmark text:name="_GoBack"/></text:p>
      <text:p text:style-name="P2"/>
      <text:p text:style-name="P2"/>
      <text:p text:style-name="P1"><text:span text:style-name="T1"><text:s/>Proszę zrobić pisemnie, do zeszytu lub na tej kartce, którą proszę potem wydrukować, poniższe zadanie.</text:span></text:p>
      <text:p text:style-name="P6"><text:span text:style-name="T5"><text:s/>You are making your own website. Tworzysz własną stronę internetową. Write a personal introduction about yourself. Napisz informacje o sobie.</text:span></text:p>
      <text:p text:style-name="P5"><text:span text:style-name="T6">• write about yourself and your family; napisz o sobie I swojej rodzinie</text:span></text:p>
      <text:p text:style-name="P5"><text:span text:style-name="T6">• write about your hobbies/interests; napisz o swoim hobby/zainteresowaniach</text:span></text:p>
      <text:p text:style-name="P5"><text:span text:style-name="T6">• describe your routines. Opisz co zawsze robisz (czynności rutynowe)</text:span></text:p>
      <text:p text:style-name="P7"><text:span text:style-name="T5">Your personal introduction should be between 80 and 120 words.</text:span></text:p>
      <text:p text:style-name="P4"><text:span text:style-name="T4">Tekst powinien zawierać od 80 do120 słów.</text:span></text:p>
      <text:p text:style-name="Standard">Podczas pisania korzystajcie z podręcznika ze strony 13, 15 oraz z ćwiczeń ze strony 11.</text:p>
      <text:p text:style-name="Standard">Nie zniechęcajcie się!! Liczę na waszą inwencję twórczą<text:span text:style-name="T7"></text:span></text:p>
      <text:p text:style-name="Standard">Pozdrawiam DK</text:p>
      <text:p text:style-name="Standard"/>
      <text:p text:style-name="Standard"/>
      <text:p text:style-name="Standard">Zadanie wykonajcie do 20.03 2020 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parent-style-name="Standard" style:default-outline-level="" style:list-style-name="" style:class="extra">
      <style:paragraph-properties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Rubric" style:family="paragraph" style:default-outline-level="" style:list-style-name="">
      <style:paragraph-properties fo:margin-top="0.212cm" fo:margin-bottom="0cm" fo:line-height="100%" fo:orphans="2" fo:widows="2" style:writing-mode="lr-tb"/>
      <style:text-properties style:use-window-font-color="true" style:font-name="Arial1" fo:font-size="10pt" fo:language="en" fo:country="GB" fo:font-weight="bold" style:font-name-asian="Times New Roman1" style:font-size-asian="10pt" style:language-asian="en" style:country-asian="GB" style:font-weight-asian="bold" style:font-name-complex="Arial2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Wiola Wróblewska</dc:creator>
    <meta:editing-cycles>2</meta:editing-cycles>
    <meta:creation-date>2020-03-17T18:37:00</meta:creation-date>
    <dc:date>2020-03-18T14:34:23.75</dc:date>
    <meta:editing-duration>PT18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160" meta: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