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Klasa: II b</text:span></text:p>
      <text:p text:style-name="Standard"><text:span text:style-name="T1">Data: 23.03. 2020 r. </text:span></text:p>
      <text:p text:style-name="Standard"><text:span text:style-name="T1">Termin wykonania: 24. 03.2020 r. </text:span></text:p>
      <text:p text:style-name="P1"/>
      <text:p text:style-name="Standard"><text:span text:style-name="T2">Sprawdzam siebie-</text:span><text:span text:style-name="T1"> ćwiczenia utrwalające wiadomości i umiejętności polonistyczne. Ćwiczenia polonistyczne s.46-47 ćw. 1,2,3,4</text:span></text:p>
      <text:p text:style-name="Standard"><text:span text:style-name="T1">*Uważnie przeczytaj przepis na wiosenne kanapki.</text:span></text:p>
      <text:p text:style-name="Standard"><text:span text:style-name="T1">*Zaznacz litery przy poprawnych zakończeniach zdań.</text:span></text:p>
      <text:p text:style-name="Standard"><text:span text:style-name="T1">*Poprawnie dobieraj wyrazy przeciwstawne np. bliski – daleki. </text:span><text:bookmark text:name="_GoBack"/></text:p>
      <text:p text:style-name="Standard"><text:span text:style-name="T1">*Przypomnij kolejność alfabetyczną liter. </text:span></text:p>
      <text:p text:style-name="Standard"><text:span text:style-name="T1">*Utwórz hasło z wyrazów zapisanych w okienkach w ćwiczeniach 1-3. Zapisz je </text:span></text:p>
      <text:p text:style-name="P1"/>
      <text:p text:style-name="Standard"><text:span text:style-name="T1">Ze strony dyktanda. online dyktanda.pl wykonaj codziennie jedno dyktando (dla klasy 2). Serwis umożliwia bezpłatną naukę ortografii. Aplikacja od razu wyświetla wynik z poprawności rozwiązanego dyktanda. </text:span></text:p>
      <text:p text:style-name="Standard"><text:span text:style-name="T1"><text:s text:c="105"/></text:span></text:p>
      <text:p text:style-name="Standard"><text:span text:style-name="T1"><text:s text:c="100"/>Pozdrawiam. <text:s text:c="59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gda i Zbyszek</meta:initial-creator>
    <dc:creator>Bogda i Zbyszek</dc:creator>
    <meta:editing-cycles>2</meta:editing-cycles>
    <meta:creation-date>2020-03-23T06:40:00</meta:creation-date>
    <dc:date>2020-03-23T06:40:00</dc:date>
    <meta:editing-duration>P0D</meta:editing-duration>
    <meta:generator>OpenOffice/4.1.5$Win32 OpenOffice.org_project/415m1$Build-9789</meta:generator>
    <meta:document-statistic meta:table-count="0" meta:image-count="0" meta:object-count="0" meta:page-count="1" meta:paragraph-count="12" meta:word-count="88" meta:character-count="9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