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No_20_Spacing">
      <style:paragraph-properties>
        <style:tab-stops>
          <style:tab-stop style:position="12.462cm"/>
        </style:tab-stops>
      </style:paragraph-properties>
    </style:style>
    <style:style style:name="P13" style:family="paragraph" style:parent-style-name="List_20_Paragraph">
      <style:paragraph-properties fo:text-align="justify" style:justify-single-word="false"/>
    </style:style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70c0" style:font-name="Times New Roman" fo:font-size="12pt" style:font-size-asian="12pt" style:font-name-complex="Times New Roman1" style:font-size-complex="12pt"/>
    </style:style>
    <style:style style:name="T12" style:family="text">
      <style:text-properties fo:color="#0070c0"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fo:color="#0070c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Klasa V b</text:span></text:p>
      <text:p text:style-name="P5"><text:span text:style-name="T2">UWAGA! Tekst może zostać rozrzucony na skutek zmiany formatowania.</text:span></text:p>
      <text:p text:style-name="P6"/>
      <text:p text:style-name="P5"><text:span text:style-name="T6">Zapisz temat i datę w zeszycie przedmiotowym po stronie literatury.</text:span></text:p>
      <text:p text:style-name="P5"><text:span text:style-name="T7">Przepisz zadania i notatkę do zeszytu.</text:span></text:p>
      <text:p text:style-name="P5"><text:span text:style-name="T6">Na ten temat przeznaczono 2 godziny.</text:span></text:p>
      <text:p text:style-name="P5"><text:span text:style-name="T1"><text:s text:c="68"/>Lekcja <text:s text:c="49"/>25.03.2020 r. Temat: </text:span><text:span text:style-name="T8">Znaczenie światła w przypowieściach o pannach i lampie </text:span><text:span text:style-name="T3"><text:s text:c="20"/>26.03.2020 r.</text:span></text:p>
      <text:p text:style-name="P8"/>
      <text:p text:style-name="P5"><text:span text:style-name="T3">Przeczytaj ,,Przypowieść o pannach roztropnych i nierozsądnych’’ – podręcznik s.207.</text:span></text:p>
      <text:p text:style-name="P7"/>
      <text:p text:style-name="P5"><text:span text:style-name="T13">Ciekawostki:</text:span></text:p>
      <text:list xml:id="list2890885787513286090" text:style-name="WWNum1">
        <text:list-item>
          <text:p text:style-name="P15"><text:span text:style-name="T12">W czasach Jezusa kaganki przypominały kształtem łódeczkę. Wnętrze lampki było wypełnione oliwą, w której umieszczano jeden lub dwa knoty bawełniane. Jeśli naczynie było zamknięte, trudno było zauważyć, że oliwa się kończy. A takie lampki były najpopularniejsze w Izraelu w czasach Jezusa.</text:span></text:p>
        </text:list-item>
        <text:list-item>
          <text:p text:style-name="P15"><text:span text:style-name="T12">Przypowieść przypomina dawny zwyczaj weselny. Panna młoda wychodziła <text:line-break/>na spotkanie narzeczonego w otoczeniu druhen, czyli niezamężnych dziewcząt <text:line-break/>i oczekiwała na oblubieńca. Po spotkaniu wszyscy razem udawali się na ucztę.</text:span></text:p>
        </text:list-item>
      </text:list>
      <text:p text:style-name="P7"/>
      <text:p text:style-name="P5"><text:span text:style-name="T3">Zadanie 1. Oceń postępowanie panien z przypowieści. W swojej wypowiedzi wykorzystaj podane przymiotniki.</text:span></text:p>
      <text:p text:style-name="P5"><text:span text:style-name="T3">powierzchowne, roztropne, leniwe, mądre, przezorne, niedbałe, lekkomyślne, czujne, beztroskie, roztrzepane, zapobiegliwe, przewidujące. nieprzewidujące, głupie, nieprzygotowane, bezmyślne, puste</text:span></text:p>
      <text:p text:style-name="P8"/>
      <text:p text:style-name="P5"><text:span text:style-name="T3">panny mądre: ................................................................................................................................</text:span></text:p>
      <text:p text:style-name="P7"/>
      <text:p text:style-name="P5"><text:span text:style-name="T3">......................................................................................................................................................</text:span></text:p>
      <text:p text:style-name="P7"/>
      <text:p text:style-name="P5"><text:span text:style-name="T3">panny głupie: ...............................................................................................................................</text:span></text:p>
      <text:p text:style-name="P7"/>
      <text:p text:style-name="P5"><text:span text:style-name="T3">.....................................................................................................................................................</text:span></text:p>
      <text:p text:style-name="P1"><text:span text:style-name="T1">Zapisz w zeszycie.</text:span></text:p>
      <text:p text:style-name="P10"><text:span text:style-name="T1">Rodzaj literacki – </text:span><text:span text:style-name="T11">epika.</text:span></text:p>
      <text:p text:style-name="P10"><text:span text:style-name="T1">Gatunek literacki – </text:span><text:span text:style-name="T11">przypowieść.</text:span></text:p>
      <text:p text:style-name="P10"><text:span text:style-name="T1">Czas akcji – nieokreślony.</text:span><text:bookmark text:name="_GoBack"/></text:p>
      <text:p text:style-name="P10"><text:span text:style-name="T1">Miejsce akcji – nieokreślone.</text:span></text:p>
      <text:p text:style-name="P1"><text:span text:style-name="T5">Bohaterowie:</text:span></text:p>
      <text:list xml:id="list455089776338240921" text:style-name="WWNum2">
        <text:list-item>
          <text:p text:style-name="P14"><text:span text:style-name="T1">dziesięć panien – dziewczęta czekające na przyjście narzeczonego: pięć roztropnych </text:span></text:p>
        </text:list-item>
      </text:list>
      <text:p text:style-name="P13"><text:span text:style-name="T1">i pięć nierozsądnych.</text:span></text:p>
      <text:list xml:id="list34328800" text:continue-numbering="true" text:style-name="WWNum2">
        <text:list-item>
          <text:p text:style-name="P14"><text:soft-page-break/><text:span text:style-name="T1">pan młody – spóźnia się, przez co potęguje napięcie oczekujących go dziewcząt.</text:span></text:p>
        </text:list-item>
      </text:list>
      <text:p text:style-name="P1"><text:span text:style-name="T5">Główny wątek</text:span><text:span text:style-name="T1"> – oczekiwanie panien na pana młodego i skutki nieroztropności. </text:span></text:p>
      <text:p text:style-name="P1"><text:span text:style-name="T5">Znaczenie przypowieści</text:span><text:span text:style-name="T1">:</text:span></text:p>
      <text:list xml:id="list34339449" text:continue-numbering="true" text:style-name="WWNum2">
        <text:list-item>
          <text:p text:style-name="P14"><text:span text:style-name="T5">religijne </text:span><text:span text:style-name="T1">– oblubieniec to sam Jezus, który ma przyjść w czasie Sądu Ostatecznego. Panny mądre i głupie to ludzie, którzy przygotowują się na Jego przyjście lub zaniedbują swoją wiarę.</text:span></text:p>
        </text:list-item>
        <text:list-item>
          <text:p text:style-name="P14"><text:span text:style-name="T5">uniwersalne</text:span><text:span text:style-name="T1"> – każdy człowiek musi być w życiu uważny, wypełniać swoje obowiązki, rozwijać się, spełniać dobre uczynki, aby być szczęśliwym i zadowolonym z życia.</text:span></text:p>
        </text:list-item>
      </text:list>
      <text:p text:style-name="P1"><text:span text:style-name="T1">W przypowieści </text:span><text:span text:style-name="T5">światło symbolizuje</text:span><text:span text:style-name="T1"> mądrość, wiedzę, rozum, życie, jest także znakiem zbawienia. <text:line-break/></text:span></text:p>
      <text:p text:style-name="P1"><text:span text:style-name="T5">Przeczytaj ,,Przypowieść o lampie’’- podręcznik s. 208</text:span></text:p>
      <text:p text:style-name="P5"><text:span text:style-name="T3">Zadanie 1. Podaj pięć przykładów sytuacji, w których jest niezbędne światło.</text:span></text:p>
      <text:p text:style-name="P7"/>
      <text:p text:style-name="P5"><text:span text:style-name="T3">1. <text:s/>..................................................................................................................................................</text:span></text:p>
      <text:p text:style-name="P7"/>
      <text:p text:style-name="P5"><text:span text:style-name="T3">2. <text:s/>.................................................................................................................................................. </text:span></text:p>
      <text:p text:style-name="P7"/>
      <text:p text:style-name="P5"><text:span text:style-name="T3">3. <text:s/>..................................................................................................................................................</text:span></text:p>
      <text:p text:style-name="P7"/>
      <text:p text:style-name="P5"><text:span text:style-name="T3">4. <text:s/>.................................................................................................................................................. </text:span></text:p>
      <text:p text:style-name="P7"/>
      <text:p text:style-name="P5"><text:span text:style-name="T3">5. ..................................................................................................................................................</text:span></text:p>
      <text:p text:style-name="P3"/>
      <text:p text:style-name="P1"><text:span text:style-name="T5">Notatka w formie mapy myśli. <text:s text:c="11"/></text:span><text:span text:style-name="T9">Człowiek trwający przy Bogu powinien być dla innych przykładem.</text:span></text:p>
      <text:p text:style-name="P11"/>
      <text:p text:style-name="P12"><text:span text:style-name="T9">Lampa daje ciepło<text:tab/>Światło oznacza wydo-</text:span></text:p>
      <text:p text:style-name="P12"><text:span text:style-name="T9">i światło – oznacza życie<text:tab/>bycie na jaw prawdy w </text:span></text:p>
      <text:p text:style-name="P1"><text:span text:style-name="T1"><text:s text:c="43"/></text:span><text:span text:style-name="T9">Znaczenie lampy/światła w ,,Przypowieści o lampie’’ <text:s text:c="3"/>ludzkim życiu.</text:span></text:p>
      <text:p text:style-name="P4"/>
      <text:p text:style-name="P1"><text:span text:style-name="T9">Światło można odczytać jako symbol zbawienia (Chrystusa). <text:s text:c="2"/>Ten, kto pali lampę, jest czujny, nic go nie zaskoczy.</text:span></text:p>
      <text:p text:style-name="P1"><text:span text:style-name="T9"><text:s text:c="62"/>Światło oznacza wiedzę, mądrość, rozum. <text:s text:c="8"/></text:span></text:p>
      <text:p text:style-name="P4"/>
      <text:p text:style-name="P1"><text:span text:style-name="T1">Zadanie 2. Połącz podane frazeologizmy z ich znaczeniami. <text:s text:c="2"/></text:span><text:span text:style-name="T9"><text:s text:c="26"/></text:span></text:p>
      <text:p text:style-name="P1"><text:soft-page-break/><text:span text:style-name="T1">chować coś pod korcem <text:s text:c="31"/>pokazać coś, co było tajemnicą, ujawnić</text:span></text:p>
      <text:p text:style-name="P1"><text:span text:style-name="T1">rzucić nowe światło na coś <text:s text:c="26"/>zajmować wysokie stanowisko, być kimś ważnym</text:span></text:p>
      <text:p text:style-name="P2"/>
      <text:p text:style-name="P1"><text:span text:style-name="T1">ujrzeć światło dzienne <text:s text:c="17"/>mówić o  kimś dobrze (źle); przedstawiać kogoś w określony <text:line-break/> <text:s text:c="52"/>sposób</text:span></text:p>
      <text:p text:style-name="P2"/>
      <text:p text:style-name="P1"><text:span text:style-name="T1">światło bije z kogoś <text:s text:c="20"/>pojawić się publicznie, ukazać się</text:span></text:p>
      <text:p text:style-name="P2"/>
      <text:p text:style-name="P1"><text:span text:style-name="T1">zapalić zielone światło <text:s text:c="13"/>spowodować, że coś staje się bardziej zrozumiałe; ujawnić nową <text:line-break/> <text:s text:c="47"/>stronę czegoś</text:span></text:p>
      <text:p text:style-name="P2"/>
      <text:p text:style-name="P1"><text:span text:style-name="T1">stać na świeczniku <text:s text:c="23"/>ukrywać coś przed innymi</text:span></text:p>
      <text:p text:style-name="P2"/>
      <text:p text:style-name="P1"><text:span text:style-name="T1">wydobyć na światło dzienne <text:s text:c="9"/>ktoś jest szczęśliwy, zadowolony</text:span></text:p>
      <text:p text:style-name="P2"/>
      <text:p text:style-name="P1"><text:span text:style-name="T1">stawiać kogoś w dobrym (złym) <text:s text:c="3"/>umożliwić wykonanie czegoś<text:line-break/>świetle</text:span></text:p>
      <text:p text:style-name="P2"/>
      <text:p text:style-name="P1"><text:span text:style-name="T1">Zadanie domowe</text:span></text:p>
      <text:p text:style-name="P1"><text:span text:style-name="T1">Podręcznik – s.208, zad. 5.</text:span></text:p>
      <text:p text:style-name="P2"/>
      <text:p text:style-name="P1"><text:span text:style-name="T1">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pl" style:country-asian="PL" style:font-name-complex="F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hruściel</meta:initial-creator>
    <dc:creator>Andrzej Chruściel</dc:creator>
    <meta:editing-cycles>1</meta:editing-cycles>
    <meta:creation-date>2020-03-24T07:04:00</meta:creation-date>
    <dc:date>2020-03-24T08:49:00</dc:date>
    <meta:editing-duration>PT1M45S</meta:editing-duration>
    <meta:generator>OpenOffice/4.1.5$Win32 OpenOffice.org_project/415m1$Build-9789</meta:generator>
    <meta:document-statistic meta:table-count="0" meta:image-count="0" meta:object-count="0" meta:page-count="3" meta:paragraph-count="55" meta:word-count="480" meta:character-count="5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