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ęzyk polski- kl. VII B</text:span></text:p>
      <text:p text:style-name="Standard"><text:span text:style-name="T2">Zapiszcie temat lekcji po stronie literatury.</text:span></text:p>
      <text:p text:style-name="Standard"><text:span text:style-name="T1">26.03.2020.Temat:Ojczyzna w książce zamknięta. Przebudzenie Skawińskiego.</text:span></text:p>
      <text:p text:style-name="Standard"><text:span text:style-name="T1">1.Przypomnij sobie jak Skawiński wszedł w posiadanie książki Adama Mickiewicza. Odpowiedz trzema rozwiniętymi zdaniami na to pytanie.</text:span></text:p>
      <text:p text:style-name="P1"><text:span text:style-name="T1">2.Znajdź w dostępnych źródłach definicję słowa ,,dedykacja” i zapisz ją<text:line-break/> w zeszycie. </text:span></text:p>
      <text:p text:style-name="P1"><text:span text:style-name="T1">3. Uzupełnij tekst dedykacji, która mogłaby się znaleźć w książce przysłanej Skawińskiemu:</text:span></text:p>
      <text:p text:style-name="P1"><text:span text:style-name="T1"><text:s text:c="33"/>Wielmożnemu Panu</text:span></text:p>
      <text:p text:style-name="P1"><text:span text:style-name="T1"><text:s text:c="14"/>-----------------------------------------------------------------</text:span></text:p>
      <text:p text:style-name="P1"><text:span text:style-name="T1">W podziękowaniu za ---------------------------------------------------------------------</text:span></text:p>
      <text:p text:style-name="P1"><text:span text:style-name="T1">Nowy Jork,1875. <text:s text:c="57"/>--------------------------------</text:span></text:p>
      <text:p text:style-name="P2"/>
      <text:p text:style-name="P1"><text:span text:style-name="T1">4. Ćwiczenia językowe:</text:span></text:p>
      <text:p text:style-name="P1"><text:span text:style-name="T1">Zapisz w zeszycie:</text:span></text:p>
      <text:p text:style-name="P1"><text:span text:style-name="T1">a)Jaka może być tęsknota? Użyj samych przymiotników.</text:span></text:p>
      <text:p text:style-name="P3"><text:span text:style-name="T1">…………………………………………………………………………</text:span></text:p>
      <text:p text:style-name="Standard"><text:span text:style-name="T1">b)Napisz kilka wyrazów bliskoznacznych do wyrazu ,,tęsknota”.</text:span></text:p>
      <text:p text:style-name="Standard"><text:span text:style-name="T1">………………………………………………………………………………..</text:span></text:p>
      <text:p text:style-name="Standard"><text:span text:style-name="T1">c)Tęsknota może np. ogarniać (uzupełnij czasownikami w bezokoliczniku).</text:span></text:p>
      <text:p text:style-name="Standard"><text:span text:style-name="T1">………………………………………………………………………………..</text:span></text:p>
      <text:p text:style-name="Standard"><text:span text:style-name="T1">d)Tęsknić można za……………………………………………………………</text:span></text:p>
      <text:p text:style-name="Standard"><text:span text:style-name="T1">5.Przepisz do zeszytu:</text:span></text:p>
      <text:p text:style-name="Standard"><text:span text:style-name="T1">Skawiński to bohater tragiczny, ponieważ:</text:span></text:p>
      <text:p text:style-name="Standard"><text:span text:style-name="T1">Został niesłusznie ukarany, doświadcza wielu przeciwności losu (wrogość natury, nieprzystosowanie, pech)</text:span></text:p>
      <text:p text:style-name="Standard"><text:span text:style-name="T1">Mimo licznych prób nie może zmienić swojego losu, wciąż ponosi klęski, ciąży na nim fatum, wszystkie jego próby stabilizacji okazują się daremne.</text:span></text:p>
      <text:p text:style-name="Standard"><text:soft-page-break/><text:span text:style-name="T1">Bohater utożsamia ciążące na nim fatum z działaniem ,, mściwej ręki” sięgającej z północy- czyli carskiej Rosji.</text:span></text:p>
      <text:p text:style-name="Standard"><text:span text:style-name="T1">6.Zadanie domowe:</text:span></text:p>
      <text:p text:style-name="P1"><text:span text:style-name="T1"><text:s/>Opisz przeżycia Skawińskiego w trakcie czytania ,,Pana Tadeusza” (praca nie musi być długa, ale samodzielna, postaraj się , żeby zachowana była trójczłonowa budowa).</text:span></text:p>
      <text:p text:style-name="P1"><text:span text:style-name="T1">Zadanie domowe ( pkt.6) proszę zrobić na 30.03.2020 i przesłać na mój adres meilowy podany na stronie internetowej szkoł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Beata Pietryka</dc:creator>
    <meta:editing-cycles>3</meta:editing-cycles>
    <meta:creation-date>2020-03-25T14:04:00</meta:creation-date>
    <dc:date>2020-03-25T14:10:00</dc:date>
    <meta:editing-duration>PT5S</meta:editing-duration>
    <meta:generator>OpenOffice/4.1.5$Win32 OpenOffice.org_project/415m1$Build-9789</meta:generator>
    <meta:document-statistic meta:table-count="0" meta:image-count="0" meta:object-count="0" meta:page-count="2" meta:paragraph-count="27" meta:word-count="206" meta:character-count="1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