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/>
    </style:style>
    <style:style style:name="P2" style:family="paragraph" style:parent-style-name="Standard" style:master-page-name="Standard">
      <style:paragraph-properties fo:margin-left="13.123cm" fo:margin-right="0cm" fo:text-indent="0.614cm" style:auto-text-indent="false" style:page-number="auto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9.991cm" fo:margin-right="0cm" fo:text-indent="0cm" style:auto-text-indent="false"/>
    </style:style>
    <style:style style:name="P5" style:family="paragraph" style:parent-style-name="Standard">
      <style:paragraph-properties fo:margin-left="6.244cm" fo:margin-right="0cm" fo:text-indent="0cm" style:auto-text-indent="false"/>
      <style:text-properties style:font-name="Times New Roman" fo:font-size="12pt" style:font-size-asian="12pt" style:font-name-complex="Times New Roman1"/>
    </style:style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>
      <style:paragraph-properties fo:margin-left="1.905cm" fo:margin-right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6.03.2020</text:span></text:p>
      <text:p text:style-name="P3"><text:span text:style-name="T1">Komunikat dla Rodziców dzieci klasy IIA:</text:span></text:p>
      <text:p text:style-name="P3"><text:span text:style-name="T1">Szanowni Państwo,<text:line-break/>poniżej przedstawiam zadania do wykonania na czas pierwszego tygodnia zawieszonych zajęć w szkole.<text:tab/><text:tab/><text:line-break/></text:span></text:p>
      <text:p text:style-name="P3"><text:bookmark text:name="_GoBack"/><text:span text:style-name="T1">Język polski:</text:span></text:p>
      <text:list xml:id="list4966907694798505862" text:style-name="WWNum2">
        <text:list-item>
          <text:p text:style-name="P6"><text:span text:style-name="T1">ze strony </text:span><text:a xlink:type="simple" xlink:href="https://lektury.gov.pl/autor/hans-christian-andersen" text:style-name="Internet_20_link" text:visited-style-name="Visited_20_Internet_20_Link"><text:span text:style-name="T1">lektury.gov.pl</text:span></text:a><text:span text:style-name="T1"> wybierz dowolną baśń Andersena do przeczytania</text:span></text:p>
        </text:list-item>
        <text:list-item>
          <text:p text:style-name="P6"><text:span text:style-name="T1">wykonaj w zeszycie metryczkę</text:span></text:p>
        </text:list-item>
        <text:list-item>
          <text:p text:style-name="P6"><text:span text:style-name="T1">opisz tę baśń w kilku zdaniach</text:span></text:p>
        </text:list-item>
        <text:list-item>
          <text:p text:style-name="P6"><text:span text:style-name="T1">wykonj ilustrację do tej baśni</text:span></text:p>
        </text:list-item>
        <text:list-item>
          <text:p text:style-name="P6"><text:span text:style-name="T1">ze strony </text:span><text:a xlink:type="simple" xlink:href="https://dyktanda.online/app/" text:style-name="Internet_20_link" text:visited-style-name="Visited_20_Internet_20_Link">dykanda.online/app</text:a> wykonaj codziennie jedno dyktando (dla klasy 2) </text:p>
        </text:list-item>
      </text:list>
      <text:p text:style-name="P3"><text:span text:style-name="T1">Matematyka:</text:span></text:p>
      <text:list xml:id="list8135153890408991538" text:style-name="WWNum3">
        <text:list-item>
          <text:p text:style-name="P7"><text:span text:style-name="T1">ze strony </text:span><text:a xlink:type="simple" xlink:href="https://szaloneliczby.pl/klasa-2/" text:style-name="Internet_20_link" text:visited-style-name="Visited_20_Internet_20_Link"><text:span text:style-name="T1">szaloneliczby.pl</text:span></text:a><text:span text:style-name="T1"> wykonaj testy wyboru z tematu „Mnożenie i dzielenie” (tylko dotyczące mnożenia do 20)</text:span></text:p>
        </text:list-item>
      </text:list>
      <text:p text:style-name="P4"><text:span text:style-name="T1"><text:line-break/>Pozdrawiam, Ewa Baraniecka</text:span></text:p>
      <text:p text:style-name="P1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dc:creator>Ewa</dc:creator>
    <meta:editing-cycles>2</meta:editing-cycles>
    <meta:creation-date>2020-03-19T13:36:00</meta:creation-date>
    <dc:date>2020-03-19T13:36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84" meta:character-count="5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