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nki dla klasy VII-ej</text:span></text:p>
      <text:p text:style-name="Standard"><text:span text:style-name="T1">23.03.2020r. </text:span><text:bookmark text:name="_GoBack"/></text:p>
      <text:p text:style-name="Standard"><text:a xlink:type="simple" xlink:href="https://www.youtube.com/watch?v=CcyJkOo7n0Y" text:style-name="Internet_20_link" text:visited-style-name="Visited_20_Internet_20_Link"><text:span text:style-name="T1">https://www.youtube.com/watch?v=CcyJkOo7n0Y</text:span></text:a></text:p>
      <text:p text:style-name="Standard"><text:a xlink:type="simple" xlink:href="https://www.youtube.com/watch?v=xp1PBSWY_ew" text:style-name="Internet_20_link" text:visited-style-name="Visited_20_Internet_20_Link"><text:span text:style-name="T1">https://www.youtube.com/watch?v=xp1PBSWY_ew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</meta:initial-creator>
    <dc:creator>Mateusz</dc:creator>
    <meta:editing-cycles>1</meta:editing-cycles>
    <meta:creation-date>2020-03-23T17:29:00</meta:creation-date>
    <dc:date>2020-03-23T17:31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4" meta:word-count="7" meta:character-count="1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