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5.03.2020.</text:span></text:p>
      <text:p text:style-name="Standard"><text:span text:style-name="T1">Klasa Ic</text:span></text:p>
      <text:p text:style-name="Standard"><text:span text:style-name="T1">Dzień dobry, </text:span></text:p>
      <text:p text:style-name="Standard"><text:span text:style-name="T1">Zadania znajdują się pod tym linkiem:</text:span></text:p>
      <text:p text:style-name="Standard"><text:a xlink:type="simple" xlink:href="https://view.genial.ly/5e78c81e8a1d0d0d98815ea1/presentation-25-marca" text:style-name="Internet_20_link" text:visited-style-name="Visited_20_Internet_20_Link"><text:span text:style-name="T1">https://view.genial.ly/5e78c81e8a1d0d0d98815ea1/presentation-25-marca</text:span></text:a></text:p>
      <text:p text:style-name="Standard"><text:span text:style-name="T1">Pozdrawiam,</text:span></text:p>
      <text:p text:style-name="Standard"><text:span text:style-name="T1">Kamila Zwol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Zwolińska</meta:initial-creator>
    <dc:creator>Kamila Zwolińska</dc:creator>
    <meta:editing-cycles>1</meta:editing-cycles>
    <meta:creation-date>2020-03-24T09:37:00</meta:creation-date>
    <dc:date>2020-03-24T09:42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15" meta: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