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6.03.2020.</text:span></text:p>
      <text:p text:style-name="Standard"><text:span text:style-name="T1">Klasa Ic</text:span></text:p>
      <text:p text:style-name="Standard"><text:span text:style-name="T1">Dzień dobry, dzisiaj przed Wami duże wyzwanie – poznanie kolejnego dwuznaku. Wykonajcie kolejno każdy krok – to ważne! Już niedługo sprawdzę, jak radzicie sobie z czytaniem nowych liter. </text:span></text:p>
      <text:p text:style-name="Standard"><text:span text:style-name="T1">Wszystkie zadania znajdziecie na tablicy:</text:span></text:p>
      <text:p text:style-name="Standard"><text:a xlink:type="simple" xlink:href="https://view.genial.ly/5e7a0da18e8a9a0e0338a39d/presentation-czwartek-dwuznak-cz" text:style-name="Internet_20_link" text:visited-style-name="Visited_20_Internet_20_Link"><text:span text:style-name="T1">https://view.genial.ly/5e7a0da18e8a9a0e0338a39d/presentation-czwartek-dwuznak-cz</text:span></text:a><text:span text:style-name="T1"> </text:span></text:p>
      <text:p text:style-name="Standard"><text:span text:style-name="T1">Dla przypomnienia pod tym linkiem znajdziesz sposoby liczenia głosek, sylab i </text:span><text:bookmark text:name="_GoBack"/><text:span text:style-name="T1">liter.</text:span></text:p>
      <text:p text:style-name="Standard"><text:a xlink:type="simple" xlink:href="https://scontent-frt3-1.xx.fbcdn.net/v/t31.0-8/s960x960/13416828_263721860659813_7655023191215915338_o.jpg?_nc_cat=108&amp;_nc_sid=2d5d41&amp;_nc_ohc=VMrGTazUrzcAX-3tLnm&amp;_nc_ht=scontent-frt3-1.xx&amp;_nc_tp=7&amp;oh=b6efd91a649dd44823ead99d513d12b1&amp;oe=5E9EDE5C" text:style-name="Internet_20_link" text:visited-style-name="Visited_20_Internet_20_Link"><text:span text:style-name="T1">https://scontent-frt3-1.xx.fbcdn.net/v/t31.0-8/s960x960/13416828_263721860659813_7655023191215915338_o.jpg?_nc_cat=108&amp;_nc_sid=2d5d41&amp;_nc_ohc=VMrGTazUrzcAX-3tLnm&amp;_nc_ht=scontent-frt3-1.xx&amp;_nc_tp=7&amp;oh=b6efd91a649dd44823ead99d513d12b1&amp;oe=5E9EDE5C</text:span></text:a><text:span text:style-name="T1"> </text:span></text:p>
      <text:p text:style-name="P1"/>
      <text:p text:style-name="Standard"><text:span text:style-name="T1">Powodzeni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Zwolińska</meta:initial-creator>
    <dc:creator>Kamila Zwolińska</dc:creator>
    <meta:editing-cycles>3</meta:editing-cycles>
    <meta:creation-date>2020-03-25T06:46:00</meta:creation-date>
    <dc:date>2020-03-25T06:51:00</dc:date>
    <meta:editing-duration>PT5S</meta:editing-duration>
    <meta:generator>OpenOffice/4.1.5$Win32 OpenOffice.org_project/415m1$Build-9789</meta:generator>
    <meta:document-statistic meta:table-count="0" meta:image-count="0" meta:object-count="0" meta:page-count="1" meta:paragraph-count="8" meta:word-count="51" meta:character-count="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