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 fo:line-height="115%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fo:margin-top="0cm" fo:margin-bottom="0cm" fo:line-height="115%" fo:text-align="justify" style:justify-single-word="false" style:page-number="auto"/>
    </style:style>
    <style:style style:name="P6" style:family="paragraph" style:parent-style-name="Standard">
      <style:paragraph-properties fo:margin-top="0.176cm" fo:margin-bottom="0.176cm"/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 style:parent-style-name="No_20_Spacing">
      <style:paragraph-properties fo:text-align="justify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language-asian="pl" style:country-asian="PL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style:font-size-asian="12pt" style:language-asian="pl" style:country-asian="PL" style:font-style-asian="italic" style:font-name-complex="Times New Roman1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Hlk35272892"/><text:span text:style-name="T3">Klasa VIII a</text:span></text:p>
      <text:p text:style-name="P3"><text:span text:style-name="T3">UWAGA! Tekst może zostać rozrzucony na skutek zmiany formatowania.</text:span></text:p>
      <text:p text:style-name="P3"><text:bookmark-end text:name="_Hlk35272892"/><text:span text:style-name="T4">Zapisz temat i datę w zeszycie przedmiotowym po stronie gramatyki.</text:span></text:p>
      <text:p text:style-name="P2"><text:span text:style-name="T5">Jeśli masz taką możliwość, możesz wydrukować kartę pracy i uzupełnioną wkleić do zeszytu</text:span><text:span text:style-name="T2">.<text:line-break/></text:span><text:span text:style-name="T6">W przypadku, kiedy <text:s/>nie masz takiej możliwości, przepisz zadania/odpowiedzi do zeszytu.</text:span></text:p>
      <text:p text:style-name="P4"/>
      <text:p text:style-name="P6"><text:span text:style-name="T7">Temat: Mowa zależna i mowa niezależna – ćwiczenia utrwalające</text:span><text:span text:style-name="T1"> <text:s text:c="18"/>18.03.2020r. <text:s text:c="4"/>1.Zamień mowę zależną na niezależną.</text:span></text:p>
      <text:p text:style-name="P7"><text:span text:style-name="T1">Polonista powiedział, że wszyscy powinni przeczytać ,,Syzyfowe prace’’ S. Żeromskiego.</text:span></text:p>
      <text:p text:style-name="P8"/>
      <text:p text:style-name="P7"><text:span text:style-name="T1">……………………………………………………………………………………………………………</text:span></text:p>
      <text:p text:style-name="P7"><text:span text:style-name="T1">Bartek stwierdził, że w lipcu jedzie z rodzicami za granicę.</text:span></text:p>
      <text:p text:style-name="P8"/>
      <text:p text:style-name="P7"><text:span text:style-name="T1">……………………………………………………………………………………………………………</text:span></text:p>
      <text:p text:style-name="P7"><text:span text:style-name="T1">Paweł spytał kolegę, kiedy zwróci mu atlas i książkę.</text:span></text:p>
      <text:p text:style-name="P8"/>
      <text:p text:style-name="P7"><text:span text:style-name="T1">……………………………………………………………………………………………………………</text:span></text:p>
      <text:p text:style-name="P7"><text:span text:style-name="T1">Basia zapytała mnie, czy pojadę z nią za tydzień do Warszawy.</text:span></text:p>
      <text:p text:style-name="P8"/>
      <text:p text:style-name="P7"><text:span text:style-name="T1">……………………………………………………………………………………………………………</text:span></text:p>
      <text:p text:style-name="P7"><text:span text:style-name="T1">Ojciec polecił synom, żeby umyli okna.</text:span></text:p>
      <text:p text:style-name="P8"/>
      <text:p text:style-name="P7"><text:span text:style-name="T1">……………………………………………………………………………………………………………</text:span></text:p>
      <text:p text:style-name="P7"><text:span text:style-name="T1">Ewa powiedziała, że nie lubi nosić okularów.</text:span></text:p>
      <text:p text:style-name="P8"/>
      <text:p text:style-name="P7"><text:span text:style-name="T1">...................................................................................................................................................................</text:span></text:p>
      <text:p text:style-name="P7"><text:span text:style-name="T1">Magda spytała koleżanek, która z nich umie szyć.</text:span></text:p>
      <text:p text:style-name="P8"/>
      <text:p text:style-name="P7"><text:span text:style-name="T1">……………………………………………………………………………………………………………</text:span></text:p>
      <text:p text:style-name="P7"><text:span text:style-name="T1">Dowódca polecił żołnierzom, żeby ustawili się w szeregu.</text:span></text:p>
      <text:p text:style-name="P8"/>
      <text:p text:style-name="P7"><text:span text:style-name="T1">....................................................................................................................................................................</text:span></text:p>
      <text:p text:style-name="P7"><text:span text:style-name="T1">Spytałem małego chłopca, co on robi.</text:span></text:p>
      <text:p text:style-name="P8"/>
      <text:p text:style-name="P7"><text:span text:style-name="T1">………………………………………………………………………………………...............................</text:span></text:p>
      <text:p text:style-name="P8"/>
      <text:p text:style-name="P7"><text:span text:style-name="T1">2. Zamień mowę niezależną na zależną.</text:span></text:p>
      <text:p text:style-name="P8"/>
      <text:p text:style-name="P7"><text:span text:style-name="T1">Dziś radio podało wiadomość: ,,Do Polski przyjedzie w tym roku prezydent Stanów Zjednoczonych’’.</text:span></text:p>
      <text:p text:style-name="P8"/>
      <text:p text:style-name="P7"><text:span text:style-name="T1">……………………………………………………………………………………………………………</text:span></text:p>
      <text:p text:style-name="P7"><text:span text:style-name="T1">Nauczyciel poprosił uczniów: ,,Ustawcie krzesła w sali gimnastycznej’’.</text:span></text:p>
      <text:p text:style-name="P8"/>
      <text:p text:style-name="P7"><text:span text:style-name="T1">……………………………………………………………………………………………………………</text:span></text:p>
      <text:p text:style-name="P7"><text:span text:style-name="T1">Basia szepnęła: ,,Jak ty pięknie’’.</text:span></text:p>
      <text:p text:style-name="P8"/>
      <text:p text:style-name="P7"><text:span text:style-name="T1">……………………………………………………………………………………………………………</text:span></text:p>
      <text:p text:style-name="P7"><text:span text:style-name="T1">Ola stwierdziła: ,,Czas wziąć się do roboty’’.</text:span></text:p>
      <text:p text:style-name="P8"/>
      <text:p text:style-name="P7"><text:span text:style-name="T1">……………………………………………………………………………………………………………</text:span></text:p>
      <text:p text:style-name="P8"/>
      <text:p text:style-name="P7"><text:span text:style-name="T1">Agnieszka dodała: ,,Myślę o miejscu, w którym nie ma wielu turystów’’.</text:span></text:p>
      <text:p text:style-name="P8"/>
      <text:p text:style-name="P7"><text:soft-page-break/><text:span text:style-name="T1">……………………………………………………………………………………………………………</text:span></text:p>
      <text:p text:style-name="P7"><text:span text:style-name="T1">Mama odparła: ,,Mnie też przyszedł do głowy podobny pomysł’’.</text:span></text:p>
      <text:p text:style-name="P8"/>
      <text:p text:style-name="P7"><text:span text:style-name="T1">……………………………………………………………………………………………………………</text:span></text:p>
      <text:p text:style-name="P8"/>
      <text:p text:style-name="P7"><text:span text:style-name="T1">Marek zapytał: ,,Jak długo będziecie w górach?’’.</text:span></text:p>
      <text:p text:style-name="P8"/>
      <text:p text:style-name="P7"><text:span text:style-name="T1">……………………………………………………………………………………………………………</text:span></text:p>
      <text:p text:style-name="P7"><text:span text:style-name="T1">Przewodnik upominał turystów: ,,Nie wchodźcie za barierkę.</text:span></text:p>
      <text:p text:style-name="P8"/>
      <text:p text:style-name="P7"><text:span text:style-name="T1">……………………………………………………………………………………………………………</text:span></text:p>
      <text:p text:style-name="P7"><text:span text:style-name="T1">Basia wykrzyknęła: ,,Nie zgadzam się z tym stwierdzeniem!’’.</text:span></text:p>
      <text:p text:style-name="P8"/>
      <text:p text:style-name="P7"><text:span text:style-name="T1">……………………………………………………………………………………………………………</text:span></text:p>
      <text:p text:style-name="P7"><text:span text:style-name="T1">Ola zapytała: ,,Czy ktoś znalazł moje klucze?’’.</text:span></text:p>
      <text:p text:style-name="P8"/>
      <text:p text:style-name="P7"><text:span text:style-name="T1">……………………………………………………………………………………………………………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3">Klasa VIII b</text:span></text:p>
      <text:p text:style-name="P3"><text:span text:style-name="T3">UWAGA! Tekst może zostać rozrzucony na skutek zmiany formatowania.</text:span></text:p>
      <text:p text:style-name="P3"><text:soft-page-break/><text:span text:style-name="T4">Zapisz temat i datę w zeszycie przedmiotowym po stronie gramatyki.</text:span></text:p>
      <text:p text:style-name="P2"><text:span text:style-name="T5">Jeśli masz taką możliwość, możesz wydrukować kartę pracy i uzupełnioną wkleić do zeszytu</text:span><text:span text:style-name="T2">.<text:line-break/></text:span><text:span text:style-name="T6">W przypadku, kiedy <text:s/>nie masz takiej możliwości, przepisz zadania/odpowiedzi do zeszytu.</text:span></text:p>
      <text:p text:style-name="P4"/>
      <text:p text:style-name="P6"><text:bookmark-start text:name="_GoBack"/><text:span text:style-name="T7">Temat: Mowa zależna i mowa niezależna – ćwiczenia utrwalające <text:s/></text:span><text:bookmark-end text:name="_GoBack"/><text:span text:style-name="T1"><text:s text:c="17"/>18.03.2020r. <text:s text:c="4"/>1.Zamień mowę zależną na niezależną.</text:span></text:p>
      <text:p text:style-name="P7"><text:span text:style-name="T1">Polonista powiedział, że wszyscy powinni przeczytać ,,Syzyfowe prace’’ S. Żeromskiego.</text:span></text:p>
      <text:p text:style-name="P8"/>
      <text:p text:style-name="P7"><text:span text:style-name="T1">……………………………………………………………………………………………………………</text:span></text:p>
      <text:p text:style-name="P7"><text:span text:style-name="T1">Bartek stwierdził, że w lipcu jedzie z rodzicami za granicę.</text:span></text:p>
      <text:p text:style-name="P8"/>
      <text:p text:style-name="P7"><text:span text:style-name="T1">……………………………………………………………………………………………………………</text:span></text:p>
      <text:p text:style-name="P7"><text:span text:style-name="T1">Paweł spytał kolegę, kiedy zwróci mu atlas i książkę.</text:span></text:p>
      <text:p text:style-name="P8"/>
      <text:p text:style-name="P7"><text:span text:style-name="T1">……………………………………………………………………………………………………………</text:span></text:p>
      <text:p text:style-name="P7"><text:span text:style-name="T1">Basia zapytała mnie, czy pojadę z nią za tydzień do Warszawy.</text:span></text:p>
      <text:p text:style-name="P8"/>
      <text:p text:style-name="P7"><text:span text:style-name="T1">……………………………………………………………………………………………………………</text:span></text:p>
      <text:p text:style-name="P7"><text:span text:style-name="T1">Ojciec polecił synom, żeby umyli okna.</text:span></text:p>
      <text:p text:style-name="P8"/>
      <text:p text:style-name="P7"><text:span text:style-name="T1">……………………………………………………………………………………………………………</text:span></text:p>
      <text:p text:style-name="P7"><text:span text:style-name="T1">Ewa powiedziała, że nie lubi nosić okularów.</text:span></text:p>
      <text:p text:style-name="P8"/>
      <text:p text:style-name="P7"><text:span text:style-name="T1">...................................................................................................................................................................</text:span></text:p>
      <text:p text:style-name="P7"><text:span text:style-name="T1">Magda spytała koleżanek, która z nich umie szyć.</text:span></text:p>
      <text:p text:style-name="P8"/>
      <text:p text:style-name="P7"><text:span text:style-name="T1">……………………………………………………………………………………………………………</text:span></text:p>
      <text:p text:style-name="P7"><text:span text:style-name="T1">Dowódca polecił żołnierzom, żeby ustawili się w szeregu.</text:span></text:p>
      <text:p text:style-name="P8"/>
      <text:p text:style-name="P7"><text:span text:style-name="T1">....................................................................................................................................................................</text:span></text:p>
      <text:p text:style-name="P7"><text:span text:style-name="T1">Spytałem małego chłopca, co on robi.</text:span></text:p>
      <text:p text:style-name="P8"/>
      <text:p text:style-name="P7"><text:span text:style-name="T1">………………………………………………………………………………………...............................</text:span></text:p>
      <text:p text:style-name="P8"/>
      <text:p text:style-name="P7"><text:span text:style-name="T1">2. Zamień mowę niezależną na zależną.</text:span></text:p>
      <text:p text:style-name="P8"/>
      <text:p text:style-name="P7"><text:span text:style-name="T1">Dziś radio podało wiadomość: ,,Do Polski przyjedzie w tym roku prezydent Stanów Zjednoczonych’’.</text:span></text:p>
      <text:p text:style-name="P8"/>
      <text:p text:style-name="P7"><text:span text:style-name="T1">……………………………………………………………………………………………………………</text:span></text:p>
      <text:p text:style-name="P7"><text:span text:style-name="T1">Nauczyciel poprosił uczniów: ,,Ustawcie krzesła w sali gimnastycznej’’.</text:span></text:p>
      <text:p text:style-name="P8"/>
      <text:p text:style-name="P7"><text:span text:style-name="T1">……………………………………………………………………………………………………………</text:span></text:p>
      <text:p text:style-name="P7"><text:span text:style-name="T1">Basia szepnęła: ,,Jak ty pięknie’’.</text:span></text:p>
      <text:p text:style-name="P8"/>
      <text:p text:style-name="P7"><text:span text:style-name="T1">……………………………………………………………………………………………………………</text:span></text:p>
      <text:p text:style-name="P7"><text:span text:style-name="T1">Ola stwierdziła: ,,Czas wziąć się do roboty’’.</text:span></text:p>
      <text:p text:style-name="P8"/>
      <text:p text:style-name="P7"><text:span text:style-name="T1">……………………………………………………………………………………………………………</text:span></text:p>
      <text:p text:style-name="P8"/>
      <text:p text:style-name="P7"><text:span text:style-name="T1">Agnieszka dodała: ,,Myślę o miejscu, w którym nie ma wielu turystów’’.</text:span></text:p>
      <text:p text:style-name="P8"/>
      <text:p text:style-name="P7"><text:span text:style-name="T1">……………………………………………………………………………………………………………</text:span></text:p>
      <text:p text:style-name="P7"><text:span text:style-name="T1">Mama odparła: ,,Mnie też przyszedł do głowy podobny pomysł’’.</text:span></text:p>
      <text:p text:style-name="P8"><text:soft-page-break/></text:p>
      <text:p text:style-name="P7"><text:span text:style-name="T1">……………………………………………………………………………………………………………</text:span></text:p>
      <text:p text:style-name="P8"/>
      <text:p text:style-name="P7"><text:span text:style-name="T1">Marek zapytał: ,,Jak długo będziecie w górach?’’.</text:span></text:p>
      <text:p text:style-name="P8"/>
      <text:p text:style-name="P7"><text:span text:style-name="T1">……………………………………………………………………………………………………………</text:span></text:p>
      <text:p text:style-name="P7"><text:span text:style-name="T1">Przewodnik upominał turystów: ,,Nie wchodźcie za barierkę.</text:span></text:p>
      <text:p text:style-name="P8"/>
      <text:p text:style-name="P7"><text:span text:style-name="T1">……………………………………………………………………………………………………………</text:span></text:p>
      <text:p text:style-name="P7"><text:span text:style-name="T1">Basia wykrzyknęła: ,,Nie zgadzam się z tym stwierdzeniem!’’.</text:span></text:p>
      <text:p text:style-name="P8"/>
      <text:p text:style-name="P7"><text:span text:style-name="T1">……………………………………………………………………………………………………………</text:span></text:p>
      <text:p text:style-name="P7"><text:span text:style-name="T1">Ola zapytała: ,,Czy ktoś znalazł moje klucze?’’.</text:span></text:p>
      <text:p text:style-name="P8"/>
      <text:p text:style-name="P7"><text:span text:style-name="T1">……………………………………………………………………………………………………………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Chruściel</meta:initial-creator>
    <dc:creator>Andrzej Chruściel</dc:creator>
    <meta:editing-cycles>6</meta:editing-cycles>
    <meta:creation-date>2020-03-17T13:22:00</meta:creation-date>
    <dc:date>2020-03-17T15:19:00</dc:date>
    <meta:editing-duration>PT9S</meta:editing-duration>
    <meta:generator>OpenOffice/4.1.5$Win32 OpenOffice.org_project/415m1$Build-9789</meta:generator>
    <meta:document-statistic meta:table-count="0" meta:image-count="0" meta:object-count="0" meta:page-count="4" meta:paragraph-count="88" meta:word-count="488" meta:character-count="52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