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teriały dla uczniów z muzyki</text:span></text:p>
      <text:p text:style-name="Standard"><text:span text:style-name="T1">Klasa IV a</text:span></text:p>
      <text:p text:style-name="Standard"><text:span text:style-name="T1">Przeczytać w podręczniku tekst o instrumentach perkusyjnych o określonej <text:line-break/>i nieokreślonej wysokości dźwięku ze stron 91-96. Utrwalać ostatnią piosenkę na pamię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4T14:02:38.69</meta:creation-date>
    <meta:document-statistic meta:table-count="0" meta:image-count="0" meta:object-count="0" meta:page-count="1" meta:paragraph-count="3" meta:word-count="29" meta:character-count="201"/>
    <dc:date>2020-03-14T14:03:19.47</dc:date>
    <dc:creator>Wiola Wróblewska</dc:creator>
    <meta:editing-duration>PT41S</meta:editing-duration>
    <meta:editing-cycles>1</meta:editing-cycles>
    <meta:generator>OpenOffice/4.1.5$Win32 OpenOffice.org_project/415m1$Build-9789</meta:generator>
  </office:meta>
</office:document-meta>
</file>