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Klasy VII a, b, c</text:span></text:p>
      <text:p text:style-name="Standard"><text:span text:style-name="T1">Przeczytać z podręcznika tekst o Stanisławie Moniuszko oraz napisać <text:line-break/>w zeszycie notatkę o tym kompozytorze. Utrwalać na pamięć piosenkę „Rozkołysz pieśnią świat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4T14:39:18.29</meta:creation-date>
    <meta:document-statistic meta:table-count="0" meta:image-count="0" meta:object-count="0" meta:page-count="1" meta:paragraph-count="2" meta:word-count="27" meta:character-count="179"/>
    <dc:date>2020-03-14T14:39:41.79</dc:date>
    <dc:creator>Wiola Wróblewska</dc:creator>
    <meta:editing-duration>PT23S</meta:editing-duration>
    <meta:editing-cycles>1</meta:editing-cycles>
    <meta:generator>OpenOffice/4.1.5$Win32 OpenOffice.org_project/415m1$Build-9789</meta:generator>
  </office:meta>
</office:document-meta>
</file>