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eriały dla uczniów z muzyki</text:span></text:p>
      <text:p text:style-name="Standard"><text:span text:style-name="T1">Klasa IV a</text:span></text:p>
      <text:p text:style-name="Standard"><text:span text:style-name="T1">Przeczytać w podręczniku tekst o instrumentach perkusyjnych o określonej <text:line-break/>i nieokreślonej wysokości dźwięku ze stron 91-96. Utrwalać ostatnią piosenkę na pamięć.</text:span></text:p>
      <text:p text:style-name="Standard"><text:span text:style-name="T1">Klasy V a, b, c</text:span></text:p>
      <text:p text:style-name="Standard"><text:span text:style-name="T1">Przeczytać w podręczniku temat: Polskie tańce narodowe: krakowiak, polonez, oberek i kujawiak, mazur. Utrwalać ostatnią piosenkę na pamięć.</text:span></text:p>
      <text:p text:style-name="Standard"><text:span text:style-name="T1">Klasy VI a, b, c, d</text:span></text:p>
      <text:p text:style-name="Standard"><text:span text:style-name="T1">Utrwalać piosenkę „Zakazany owoc”. Powtórzyć wiadomości o poszczególnych grupach instrumentów dętych.</text:span></text:p>
      <text:p text:style-name="Standard"><text:span text:style-name="T1">Klasy VII a, b, c</text:span></text:p>
      <text:p text:style-name="Standard"><text:span text:style-name="T1">Przeczytać z podręcznika tekst o Stanisławie Moniuszko oraz napisać <text:line-break/>w zeszycie notatkę o tym kompozytorze. Utrwalać na pamięć piosenkę „Rozkołysz pieśnią świat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ROCHOWSKA</meta:initial-creator>
    <dc:creator>Beata TROCHOWSKA</dc:creator>
    <meta:editing-cycles>1</meta:editing-cycles>
    <meta:creation-date>2020-03-13T11:22:00</meta:creation-date>
    <dc:date>2020-03-13T11:32:00</dc:date>
    <meta:editing-duration>PT10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96" meta: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