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lasy VI a, b, c, d</text:span></text:p>
      <text:p text:style-name="Standard"><text:span text:style-name="T1">Utrwalać piosenkę „Zakazany owoc”. Powtórzyć wiadomości o poszczególnych grupach instrumentów dęt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4T14:38:32.81</meta:creation-date>
    <meta:document-statistic meta:table-count="0" meta:image-count="0" meta:object-count="0" meta:page-count="1" meta:paragraph-count="2" meta:word-count="17" meta:character-count="120"/>
    <dc:date>2020-03-14T14:39:07.21</dc:date>
    <dc:creator>Wiola Wróblewska</dc:creator>
    <meta:editing-duration>PT34S</meta:editing-duration>
    <meta:editing-cycles>1</meta:editing-cycles>
    <meta:generator>OpenOffice/4.1.5$Win32 OpenOffice.org_project/415m1$Build-9789</meta:generator>
  </office:meta>
</office:document-meta>
</file>