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fo:margin-left="0.058cm" fo:margin-right="-0.021cm" fo:margin-top="0cm" fo:margin-bottom="0cm" table:align="margins" style:writing-mode="lr-tb"/>
    </style:style>
    <style:style style:name="Tabela1.A" style:family="table-column">
      <style:table-column-properties style:column-width="3.205cm" style:rel-column-width="1817*"/>
    </style:style>
    <style:style style:name="Tabela1.B" style:family="table-column">
      <style:table-column-properties style:column-width="13.758cm" style:rel-column-width="78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kl VIIa,b,c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Klasy VII a, b, c</text:span></text:p>
          </table:table-cell>
          <table:table-cell table:style-name="Tabela1.A1" office:value-type="string">
            <text:p text:style-name="P2"><text:span text:style-name="T2">1. Ze strony 44 podręcznik – przepisz do zeszytu słownictwo <text:line-break/>o zwierzętach domowych. </text:span></text:p>
            <text:p text:style-name="P2"><text:span text:style-name="T2">2. s. 37 temat: </text:span><text:span text:style-name="T3">Der Papagei spricht</text:span><text:span text:style-name="T2"> przepisz do zeszytu 3 teksty <text:line-break/>z ćw. 2 i przetłumacz je na j. polsk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25:12.67</meta:creation-date>
    <meta:document-statistic meta:table-count="1" meta:image-count="0" meta:object-count="0" meta:page-count="1" meta:paragraph-count="4" meta:word-count="43" meta:character-count="233"/>
    <dc:date>2020-03-14T14:26:19.63</dc:date>
    <dc:creator>Wiola Wróblewska</dc:creator>
    <meta:editing-duration>PT1M7S</meta:editing-duration>
    <meta:editing-cycles>1</meta:editing-cycles>
    <meta:generator>OpenOffice/4.1.5$Win32 OpenOffice.org_project/415m1$Build-9789</meta:generator>
  </office:meta>
</office:document-meta>
</file>