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2cm" fo:margin-left="0.028cm" fo:margin-right="-0.019cm" fo:margin-top="0cm" fo:margin-bottom="0cm" table:align="margins" style:writing-mode="lr-tb"/>
    </style:style>
    <style:style style:name="Tabela1.A" style:family="table-column">
      <style:table-column-properties style:column-width="2.058cm" style:rel-column-width="1167*"/>
    </style:style>
    <style:style style:name="Tabela1.B" style:family="table-column">
      <style:table-column-properties style:column-width="14.933cm" style:rel-column-width="846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margin-top="0cm" fo:margin-bottom="0cm" fo:line-height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niemiecki kl VIII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">Klasy VIII a, b</text:span></text:p>
          </table:table-cell>
          <table:table-cell table:style-name="Tabela1.A1" office:value-type="string">
            <text:p text:style-name="P2"><text:span text:style-name="T2">1. s 30 podręcznik temat: </text:span><text:span text:style-name="T3">Die Mahlzeit</text:span><text:span text:style-name="T2"> przepisz 3 teksty <text:line-break/>do zeszytu i przetłumacz je na j. polski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4T14:26:43.65</meta:creation-date>
    <meta:document-statistic meta:table-count="1" meta:image-count="0" meta:object-count="0" meta:page-count="1" meta:paragraph-count="3" meta:word-count="26" meta:character-count="138"/>
    <dc:date>2020-03-14T14:27:36.80</dc:date>
    <dc:creator>Wiola Wróblewska</dc:creator>
    <meta:editing-duration>PT53S</meta:editing-duration>
    <meta:editing-cycles>1</meta:editing-cycles>
    <meta:generator>OpenOffice/4.1.5$Win32 OpenOffice.org_project/415m1$Build-9789</meta:generator>
  </office:meta>
</office:document-meta>
</file>