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style:font-name="Times New Roman" fo:font-size="14pt" style:font-size-asian="14pt" style:font-name-complex="Times New Roman1" style:font-size-complex="14pt"/>
    </style:style>
    <style:style style:name="T2" style:family="text">
      <style:text-properties style:font-name="Times New Roman" fo:font-size="14pt" style:text-underline-style="solid" style:text-underline-width="auto" style:text-underline-color="font-color" fo:font-weight="bold" style:font-size-asian="14pt" style:font-weight-asian="bold" style:font-name-complex="Times New Roman1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2">Materiały dla uczniów z plastyki</text:span></text:p>
      <text:p text:style-name="Standard"><text:span text:style-name="T1">Klasa IV a </text:span></text:p>
      <text:p text:style-name="Standard"><text:span text:style-name="T1">Wykonać pracę plastyczną dowolną techniką plastyczną „Wiosna”. Skończyć ostatnią pracę plastyczną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Wiola Wróblewska</meta:initial-creator>
    <meta:creation-date>2020-03-14T14:00:51.59</meta:creation-date>
    <meta:document-statistic meta:table-count="0" meta:image-count="0" meta:object-count="0" meta:page-count="1" meta:paragraph-count="3" meta:word-count="19" meta:character-count="141"/>
    <dc:date>2020-03-14T14:01:59.73</dc:date>
    <dc:creator>Wiola Wróblewska</dc:creator>
    <meta:editing-duration>PT1M8S</meta:editing-duration>
    <meta:editing-cycles>1</meta:editing-cycles>
    <meta:generator>OpenOffice/4.1.5$Win32 OpenOffice.org_project/415m1$Build-9789</meta:generator>
  </office:meta>
</office:document-meta>
</file>