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1" style:family="text">
      <style:text-properties style:font-name="Times New Roman" fo:font-size="14pt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Klasy VII a, b, c</text:span></text:p>
      <text:p text:style-name="Standard"><text:span text:style-name="T1">Dokończyć ostatnią pracę plastyczną oraz inne nie oddane do oceny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ola Wróblewska</meta:initial-creator>
    <meta:creation-date>2020-03-14T14:41:13.31</meta:creation-date>
    <meta:document-statistic meta:table-count="0" meta:image-count="0" meta:object-count="0" meta:page-count="1" meta:paragraph-count="2" meta:word-count="15" meta:character-count="83"/>
    <dc:date>2020-03-14T14:41:39.05</dc:date>
    <dc:creator>Wiola Wróblewska</dc:creator>
    <meta:editing-duration>PT25S</meta:editing-duration>
    <meta:editing-cycles>1</meta:editing-cycles>
    <meta:generator>OpenOffice/4.1.5$Win32 OpenOffice.org_project/415m1$Build-9789</meta:generator>
  </office:meta>
</office:document-meta>
</file>