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sa V c</text:span></text:p>
      <text:p text:style-name="P3"><text:span text:style-name="T3">UWAGA! Tekst może zostać rozrzucony na skutek zmiany formatowania.</text:span></text:p>
      <text:p text:style-name="P4"/>
      <text:p text:style-name="P3"><text:span text:style-name="T4">Zapisz temat i datę w zeszycie przedmiotowym po stronie gramatyki.</text:span></text:p>
      <text:p text:style-name="P3"><text:span text:style-name="T5">Przepisz zadania do zeszytu.</text:span></text:p>
      <text:p text:style-name="P5"/>
      <text:p text:style-name="P3"><text:span text:style-name="T2"><text:s text:c="68"/>Lekcja <text:s text:c="49"/>23.03.2020 r. Temat: </text:span><text:span text:style-name="T6">Części zdania</text:span><text:bookmark text:name="_GoBack"/><text:span text:style-name="T6"> – ćwiczenia utrwalające </text:span></text:p>
      <text:p text:style-name="P5"/>
      <text:p text:style-name="P2"><text:span text:style-name="T7">1.W podanych zdaniach podkreśl podmiot - jedną linią <text:s/>i orzeczenie – dwiema. W przykładach a), b), c),d),e) nazwij podmioty, a w przykładzie e) dodatkowo orzeczenie.</text:span></text:p>
      <text:p text:style-name="P1"/>
      <text:p text:style-name="P2"><text:span text:style-name="T7">a) Wiosenny deszcz przemoczył nas do suchej nitki. <text:s/>.................................................................................</text:span></text:p>
      <text:p text:style-name="P1"/>
      <text:p text:style-name="P2"><text:span text:style-name="T7">b) Paweł, Piotrek i Michał dostali z dyktanda trójki. .................................................................................</text:span></text:p>
      <text:p text:style-name="P1"/>
      <text:p text:style-name="P2"><text:span text:style-name="T7">c) Młodym harcerzom na obozie przybywało doświadczenia. .................................................................</text:span></text:p>
      <text:p text:style-name="P1"/>
      <text:p text:style-name="P2"><text:span text:style-name="T7">d) Napisałam wreszcie to zadanie. ............................................................................................................</text:span></text:p>
      <text:p text:style-name="P1"/>
      <text:p text:style-name="P2"><text:span text:style-name="T7">e) Mój kuzyn zostanie zawodowym żołnierzem. podmiot: ......................................................................</text:span></text:p>
      <text:p text:style-name="P1"/>
      <text:p text:style-name="P2"><text:span text:style-name="T7"><text:s text:c="77"/>orzeczenie: ...................................................................</text:span></text:p>
      <text:p text:style-name="P1"/>
      <text:p text:style-name="P2"><text:span text:style-name="T7">2. Z podanego zdania wypisz podmiot, orzeczenie, <text:s/>przydawki oraz dopełnienie. </text:span></text:p>
      <text:p text:style-name="P1"/>
      <text:p text:style-name="P2"><text:span text:style-name="T7">Najmłodsze dziecko naszych sąsiadów śpi w swoim łóżeczku.</text:span></text:p>
      <text:p text:style-name="P1"/>
      <text:p text:style-name="P2"><text:span text:style-name="T7">Podmiot: .....................................................................................................................................................</text:span></text:p>
      <text:p text:style-name="P1"/>
      <text:p text:style-name="P2"><text:span text:style-name="T7">Orzeczenie: .................................................................................................................................................</text:span></text:p>
      <text:p text:style-name="P1"/>
      <text:p text:style-name="P2"><text:span text:style-name="T7">Przydawki: .................................................................................................................................................</text:span></text:p>
      <text:p text:style-name="P1"/>
      <text:p text:style-name="P2"><text:span text:style-name="T7">Dopełnienie: ........................................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9:27:33.08</meta:creation-date>
    <meta:document-statistic meta:table-count="0" meta:image-count="0" meta:object-count="0" meta:page-count="2" meta:paragraph-count="18" meta:word-count="129" meta:character-count="2089"/>
    <dc:date>2020-03-22T19:27:53.71</dc:date>
    <dc:creator>Wiola Wróblewska</dc:creator>
    <meta:editing-duration>PT20S</meta:editing-duration>
    <meta:editing-cycles>1</meta:editing-cycles>
    <meta:generator>OpenOffice/4.1.5$Win32 OpenOffice.org_project/415m1$Build-9789</meta:generator>
  </office:meta>
</office:document-meta>
</file>