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4.885cm" fo:margin-left="-0.191cm" fo:margin-top="0cm" fo:margin-bottom="0cm" table:align="left" style:writing-mode="lr-tb"/>
    </style:style>
    <style:style style:name="Tabela17.A" style:family="table-column">
      <style:table-column-properties style:column-width="13.55cm"/>
    </style:style>
    <style:style style:name="Tabela17.B" style:family="table-column">
      <style:table-column-properties style:column-width="0.714cm"/>
    </style:style>
    <style:style style:name="Tabela17.C" style:family="table-column">
      <style:table-column-properties style:column-width="0.62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4.604cm" fo:margin-left="-0.123cm" fo:margin-top="0cm" fo:margin-bottom="0cm" table:align="left" style:writing-mode="lr-tb"/>
    </style:style>
    <style:style style:name="Tabela18.A" style:family="table-column">
      <style:table-column-properties style:column-width="3.279cm"/>
    </style:style>
    <style:style style:name="Tabela18.B" style:family="table-column">
      <style:table-column-properties style:column-width="1.323cm"/>
    </style:style>
    <style:style style:name="Tabela18.1" style:family="table-row">
      <style:table-row-properties style:min-row-height="0.926cm" style:keep-together="true" fo:keep-together="auto"/>
    </style:style>
    <style:style style:name="Tabela18.A1" style:family="table-cell">
      <style:table-cell-properties fo:padding-left="0.123cm" fo:padding-right="0.123cm" fo:padding-top="0cm" fo:padding-bottom="0cm" fo:border="0.018cm solid #00000a"/>
    </style:style>
    <style:style style:name="Tabela19" style:family="table">
      <style:table-properties style:width="4.604cm" fo:margin-left="-0.123cm" fo:margin-top="0cm" fo:margin-bottom="0cm" table:align="left" style:writing-mode="lr-tb"/>
    </style:style>
    <style:style style:name="Tabela19.A" style:family="table-column">
      <style:table-column-properties style:column-width="3.279cm"/>
    </style:style>
    <style:style style:name="Tabela19.B" style:family="table-column">
      <style:table-column-properties style:column-width="1.323cm"/>
    </style:style>
    <style:style style:name="Tabela19.1" style:family="table-row">
      <style:table-row-properties style:min-row-height="0.926cm" style:keep-together="true" fo:keep-together="auto"/>
    </style:style>
    <style:style style:name="Tabela19.A1" style:family="table-cell">
      <style:table-cell-properties fo:padding-left="0.123cm" fo:padding-right="0.123cm" fo:padding-top="0cm" fo:padding-bottom="0cm" fo:border="0.018cm solid #00000a"/>
    </style:style>
    <style:style style:name="Tabela20" style:family="table">
      <style:table-properties style:width="14.787cm" fo:margin-left="-0.191cm" fo:margin-top="0cm" fo:margin-bottom="0cm" table:align="left" style:writing-mode="lr-tb"/>
    </style:style>
    <style:style style:name="Tabela20.A" style:family="table-column">
      <style:table-column-properties style:column-width="13.386cm"/>
    </style:style>
    <style:style style:name="Tabela20.B" style:family="table-column">
      <style:table-column-properties style:column-width="0.737cm"/>
    </style:style>
    <style:style style:name="Tabela20.C" style:family="table-column">
      <style:table-column-properties style:column-width="0.663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15.609cm" fo:margin-left="0.252cm" fo:margin-top="0cm" fo:margin-bottom="0cm" table:align="left" style:writing-mode="lr-tb"/>
    </style:style>
    <style:style style:name="Tabela21.A" style:family="table-column">
      <style:table-column-properties style:column-width="1.244cm"/>
    </style:style>
    <style:style style:name="Tabela21.B" style:family="table-column">
      <style:table-column-properties style:column-width="3.62cm"/>
    </style:style>
    <style:style style:name="Tabela21.C" style:family="table-column">
      <style:table-column-properties style:column-width="2.353cm"/>
    </style:style>
    <style:style style:name="Tabela21.D" style:family="table-column">
      <style:table-column-properties style:column-width="0.953cm"/>
    </style:style>
    <style:style style:name="Tabela21.E" style:family="table-column">
      <style:table-column-properties style:column-width="7.44cm"/>
    </style:style>
    <style:style style:name="Tabela21.1" style:family="table-row">
      <style:table-row-properties style:min-row-height="0.794cm" style:keep-together="true" fo:keep-together="auto"/>
    </style:style>
    <style:style style:name="Tabela21.A1" style:family="table-cell">
      <style:table-cell-properties fo:padding-left="0.123cm" fo:padding-right="0.123cm" fo:padding-top="0cm" fo:padding-bottom="0cm" fo:border="0.018cm solid #00000a"/>
    </style:style>
    <style:style style:name="Tabela21.2" style:family="table-row">
      <style:table-row-properties style:min-row-height="0.526cm" style:keep-together="true" fo:keep-together="auto"/>
    </style:style>
    <style:style style:name="Tabela21.4" style:family="table-row">
      <style:table-row-properties style:min-row-height="0.873cm" style:keep-together="true" fo:keep-together="auto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.176cm" fo:margin-bottom="0.176cm" fo:text-align="justify" style:justify-single-word="false"/>
    </style:style>
    <style:style style:name="P5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 style:list-style-name="WWNum24">
      <style:paragraph-properties fo:text-align="justify" style:justify-single-word="false"/>
    </style:style>
    <style:style style:name="P8" style:family="paragraph" style:parent-style-name="No_20_Spacing" style:list-style-name="WWNum23">
      <style:paragraph-properties fo:text-align="justify" style:justify-single-word="false"/>
    </style:style>
    <style:style style:name="P9" style:family="paragraph" style:parent-style-name="No_20_Spacing" style:list-style-name="WWNum31">
      <style:paragraph-properties fo:text-align="justify" style:justify-single-word="false"/>
    </style:style>
    <style:style style:name="P10" style:family="paragraph" style:parent-style-name="No_20_Spacing" style:list-style-name="WWNum26">
      <style:paragraph-properties fo:text-align="justify" style:justify-single-word="false"/>
    </style:style>
    <style:style style:name="P11" style:family="paragraph" style:parent-style-name="No_20_Spacing">
      <style:paragraph-properties fo:text-align="justify" style:justify-single-word="false"/>
      <style:text-properties style:text-position="super 58%" style:font-name="Times New Roman" style:font-name-complex="Times New Roman1"/>
    </style:style>
    <style:style style:name="P12" style:family="paragraph" style:parent-style-name="No_20_Spacing">
      <style:paragraph-properties fo:margin-top="0cm" fo:margin-bottom="0cm" fo:line-height="100%" fo:text-align="justify" style:justify-single-word="false"/>
    </style:style>
    <style:style style:name="P13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4" style:family="paragraph" style:parent-style-name="No_20_Spacing">
      <style:paragraph-properties fo:margin-left="0.291cm" fo:margin-right="0cm" fo:text-align="justify" style:justify-single-word="false" fo:text-indent="0cm" style:auto-text-indent="false"/>
    </style:style>
    <style:style style:name="P15" style:family="paragraph" style:parent-style-name="No_20_Spacing">
      <style:paragraph-properties fo:margin-left="0.29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6" style:family="paragraph" style:parent-style-name="List_20_Paragraph" style:list-style-name="WWNum24">
      <style:paragraph-properties fo:margin-top="0cm" fo:margin-bottom="0cm" fo:text-align="justify" style:justify-single-word="false"/>
    </style:style>
    <style:style style:name="P17" style:family="paragraph" style:parent-style-name="List_20_Paragraph">
      <style:paragraph-properties fo:margin-left="0.88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>
      <style:paragraph-properties fo:margin-left="0.885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style-complex="italic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style="italic" style:font-style-asian="italic" style:font-name-complex="Times New Roman1" style:font-style-complex="italic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text-position="super 58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UWAGA! Tekst może zostać rozrzucony na skutek zmiany formatowania.</text:span></text:p>
      <text:p text:style-name="P1"><text:span text:style-name="T2">Niniejsze czytanie przeznaczono na dwie lekcje.</text:span></text:p>
      <text:p text:style-name="P4"><text:span text:style-name="T5">klasa <text:s/>VI c <text:s text:c="121"/>19.03.2020r.<text:line-break/>Zapisz temat w zeszycie po stronie literatury. <text:s text:c="71"/>20.03.2020r.</text:span></text:p>
      <text:p text:style-name="P6"><text:span text:style-name="T7">Temat: Doskonalenie umiejętności czytania ze zrozumieniem</text:span></text:p>
      <text:p text:style-name="P5"/>
      <text:p text:style-name="P6"><text:span text:style-name="T7">Przeczytaj uważnie tekst.</text:span></text:p>
      <text:p text:style-name="P6"><text:span text:style-name="T8"><text:s text:c="46"/>Nie uczyć się, a umieć</text:span></text:p>
      <text:p text:style-name="P6"><text:span text:style-name="T5">Edmund Niziurski ,,Sposób na Alcybiadesa’’ (fragmenty)</text:span></text:p>
      <text:p text:style-name="P5"/>
      <text:p text:style-name="P6"><text:span text:style-name="T5">- Myślę, że nie mamy wyboru – powiedziałem po powrocie do klasy – robiliśmy, co się dało, próbowaliśmy i tak, i siak, ale za te pieniądze nikt nam nie sprzeda lepszego sposobu.</text:span></text:p>
      <text:p text:style-name="P6"><text:span text:style-name="T5">- Lepiej sposób na Alcybiadesa niż żaden – powiedział Słaby – zawsze to nas trochę podniesie.</text:span></text:p>
      <text:p text:style-name="P6"><text:span text:style-name="T5">- Honor będzie uratowany – dodał Pędzel. – Odegniemy się przynajmniej na Alcybiadesie.</text:span></text:p>
      <text:p text:style-name="P6"><text:span text:style-name="T5">- Tak jest – powiedział zamyślony Zasępa – na razie odegniemy się na Alcybiadesie, zawsze to nas trochę podniesie na duchu, a potem kupimy także sposoby na poważniejszych gogów</text:span><text:span text:style-name="T10">1</text:span><text:span text:style-name="T5">.</text:span></text:p>
      <text:p text:style-name="P6"><text:span text:style-name="T5">- A więc kupujemy? – spytałem.</text:span></text:p>
      <text:p text:style-name="P6"><text:span text:style-name="T5">- Kupujemy – odpowiedział niewyraźnie, bez specjalnego zapału Zasępa. [...]</text:span></text:p>
      <text:p text:style-name="P6"><text:span text:style-name="T5">Na następnej przerwie udaliśmy się zaraz do ogrodu. Z zarośli wychyliła się ptasia twarz Wątłusza <text:line-break/>na długiej szyi.</text:span></text:p>
      <text:p text:style-name="P6"><text:span text:style-name="T5">- Czy już namyśliliście się?</text:span></text:p>
      <text:p text:style-name="P6"><text:span text:style-name="T5">- Tak jest [...]. Oto twoje honorarium – powiedział Zasępa i skrupulatnie odliczył umówioną cenę, <text:line-break/>to jest czterdzieści siedem złotych, groszy dziesięć.</text:span></text:p>
      <text:p text:style-name="P6"><text:span text:style-name="T5">Wątłusz wyciągnął ciężką, bokserską łapę, ale Zasępa cofnął rękę.</text:span></text:p>
      <text:p text:style-name="P6"><text:span text:style-name="T5">- To bracie, musi iść z ręki do ręki. Jeszcze nic nie powiedziałeś o sposobie.</text:span></text:p>
      <text:p text:style-name="P6"><text:span text:style-name="T5">- Słusznie, jeszcze nic nie powiedziałem – skinął głową Wątłusz. – [...] Niestety, nie mogę wam powiedzieć sposobu. Zapomniałem.</text:span></text:p>
      <text:p text:style-name="P6"><text:span text:style-name="T5">- Zapomniałeś?! – wykrzyknął wzburzony Zasępa.</text:span></text:p>
      <text:p text:style-name="P6"><text:span text:style-name="T5">- To po co tyle czasu zawracałeś nam głowę? Kto to widział! To jest nieuczciwe. To skandal!</text:span></text:p>
      <text:p text:style-name="P6"><text:span text:style-name="T5">- Nie złość się – powiedział Wątłusz – kiedy z wami rozmawiałem, nie wiedziałem jeszcze, że zapomnę. [...]</text:span></text:p>
      <text:p text:style-name="P6"><text:span text:style-name="T5">- Bardzo cię przepraszam i kolegów wszystkich też – powiedział szczerze zmartwiony Wątłusz – to wszystko z tego powodu, że cierpię na zaćmienia umysłowe. To straszne nieszczęście! Co trochę coś zapominam. [...]</text:span></text:p>
      <text:p text:style-name="P6"><text:span text:style-name="T5">- Cześć, Wątłusz – powiedziałem- powinieneś się leczyć. Te zaćmienia mogą ci zostać.</text:span></text:p>
      <text:p text:style-name="P6"><text:span text:style-name="T5"><text:s text:c="3"/>Ruszyliśmy ku ścieżce.</text:span></text:p>
      <text:p text:style-name="P6"><text:span text:style-name="T5">- Nie odchodźcie ... Poczekajcie! – krzyknął za nami Wątłusz. – To się da załatwić! Wszystko będzie dobrze!</text:span></text:p>
      <text:p text:style-name="P6"><text:span text:style-name="T5"><text:s text:c="3"/>Zatrzymaliśmy się. [...]</text:span></text:p>
      <text:p text:style-name="P6"><text:span text:style-name="T5">- Pójdę do jednego kolegi, z którym zaprzyjaźniłem się ostatnio na płaszczyźnie sztuki – powiedział Wątłusz – przyprowadzę go tutaj i on wam zdradzi sposób, w imię tej przyjaźni.</text:span></text:p>
      <text:p text:style-name="P6"><text:span text:style-name="T5">- Kto to jest? – zapytałem.</text:span></text:p>
      <text:p text:style-name="P6"><text:span text:style-name="T5">- Szekspir – odparł niewinnie Wątłusz. [...]</text:span></text:p>
      <text:p text:style-name="P6"><text:span text:style-name="T5"><text:s text:c="3"/>Machnął ręką i pobiegł do Szekspira. [...]</text:span></text:p>
      <text:p text:style-name="P6"><text:span text:style-name="T5"><text:s text:c="3"/>Ruszyliśmy w kierunku Wędzarni. Szekspir szedł przodem, my kilka kroków za nim. [...]</text:span></text:p>
      <text:p text:style-name="P6"><text:span text:style-name="T5"><text:s text:c="3"/>Szekspir rozejrzał się ciekawie po Wędzarni. Widać było, że dawno tu nie zachodził.</text:span></text:p>
      <text:p text:style-name="P6"><text:span text:style-name="T5">- Oczywiście to ściśle tajne, co powiem. Obowiązuje was służbowa tajemnica. I ani słowa nikomu, </text:span></text:p>
      <text:p text:style-name="P6"><text:span text:style-name="T5">że ja maczałem w tym palce. [...]</text:span></text:p>
      <text:p text:style-name="P6"><text:span text:style-name="T5">– Na wstępie chciałbym zaznaczyć – zaczął Szekspir – że Sposób na Alcybiadesa nie jest dostatecznie wypróbowany, a to z tego powodu, że historia w ujęciu Alcybiadesa wydawała nam się rzeczą zajmującą... tak ... dość zajmującą i nie było konieczności stosowania systematycznie </text:span><text:soft-page-break/><text:span text:style-name="T5">Sposobu.<text:line-break/>Sposób zatem był wypróbowany raczej dla rozrywki czy – jeśli wolicie – sportu, niemniej Sposób<text:line-break/>istnieje... tak, istnieje... jest nawet dokładnie opracowany, gdyż Alcybiades był osobistością szczególnie<text:line-break/>wdzięczną do opracowań naukowych i studiów. Dzięki temu wypracowano cztery warianty zasadnicze oraz kilkanaście wariantów szczegółowych Sposobu. </text:span></text:p>
      <text:p text:style-name="P6"><text:span text:style-name="T5">[...] Jest ,,Sposób na Alcybiadesa typu P’’, czyli Pe – SPONAA, następnie dysponujemy De – SPONĄ, Em – SPONĄ oraz SPONĄ specjalną, czyli wariantem NUPUM. [...]<text:line-break/>Wariant Pe – SPONAA jest to ,,Sposób na piątki’’, Em – SPONAA jest ,,Sposobem na przeciętność’’, bardzo popularny i wygodny. [...] Innymi słowy [...] to ,,Sposób na uzyskanie wyników przeciętnych’’. Wariant ten stosują przeważnie dobrzy uczniowie, którzy z pewnych powodów chcą mieć z jakiegoś przedmiotu tylko notę dostateczną, a grozi im stopień lepszy.<text:line-break/>[...] Na przykład kolega z mojej klasy, Tolek Kolasiński, wystrzega się jak ognia piątki z chemii, chociaż chemię ma w małym palcu, ponieważ jego ojciec, inżynier chemik, chce go kształcić na chemika, </text:span></text:p>
      <text:p text:style-name="P6"><text:span text:style-name="T5">a Tolek pragnie zostać aktorem. Z kolei dysponujemy także De – SPONĄ, to znaczy ,,Sposobem uzyskiwania wyników niedostatecznych’’, czyli luf, czyli bomb. [...] Niejaki Dendroń z klasy dziewiątej, którego starzy wyrabiają w domu zabawki odpustowe, ilekroć przynosił stopnie lepsze </text:span></text:p>
      <text:p text:style-name="P6"><text:span text:style-name="T5">od dwójek, był zmuszony do wielogodzinnej produkcji tychże zabawek, ponieważ rodzice uważali, </text:span></text:p>
      <text:p text:style-name="P6"><text:span text:style-name="T5">że skoro nie jest zagrożony w nauce, może pracować zarobkowo. Dopiero gdy przynosił dwóje dawali mu spokój. Biedak starał się więc przynosić stale jakąś bombę. A znów niejaki Kopeć z klasy siódmej starał się umyślnie przynosić dwóje, żeby zniechęcić rodziców do dalszego kształcenia go, ponieważ wolał występować jako grajek sierota w pociągach podmiejskich, gdzie świetnie zarabiał, grając <text:line-break/>na skrzypcach i na litości ludzkiej. [...] Podobnie, acz z nieco innych powodów, zabiegał niegdyś o lufy Deprymowicz z klasy ósmej, który dzięki bogatej rodzinie za granicą miał już w domu wszystko, czego dusza zapragnie: skuter, jacht, psa, aparat filmowy, narty, łyżwy, w ogóle wszystko </text:span></text:p>
      <text:p text:style-name="P6"><text:span text:style-name="T5">z wyjątkiem czasu, żeby korzystać z tych rozkoszy. Stosował rozpaczliwie SPONĘ De, </text:span></text:p>
      <text:p text:style-name="P6"><text:span text:style-name="T5">żeby udowodnić, iż dalsze zabieranie mu czasu nauką szkolną nie ma sensu.</text:span></text:p>
      <text:p text:style-name="P6"><text:span text:style-name="T5">Po długich i ciężkich wysiłkach dopiął swego. [...] Chodzi wam o SPONĘ specjalną,<text:line-break/>czyli wariant NUPUM? ,,Nie uczyć się, a pozornie umieć’’. Robić wrażenie, że się umie, i dawać sobie radę z profesorem... <text:s/>[...] Szczególnie dobre efekty uzyskuje się, stosując ogólne zasady WAB-u. </text:span></text:p>
      <text:p text:style-name="P6"><text:span text:style-name="T5">[...] to skrót naukowy oznaczający ,,Wielki Asocjacyjny Bluff’’. [...] Czy o to wam chodzi? [...]</text:span></text:p>
      <text:p text:style-name="P6"><text:span text:style-name="T5">- Mniej więcej coś w tym stylu. No nie, Zasępa? [...] </text:span></text:p>
      <text:p text:style-name="P6"><text:span text:style-name="T5">- No, to dogadaliśmy się. Postaram się zaspokoić wasze życzenia – odparł Szekspir. – Teraz tylko będę musiał poszperać w kartotece Sposobów i jutro przyniosę wam odpowiednią instrukcję. </text:span></text:p>
      <text:p text:style-name="P6"><text:span text:style-name="T5">- Nie możesz od razu?</text:span></text:p>
      <text:p text:style-name="P6"><text:span text:style-name="T5">- Od razu? – zaśmiał się Szekspir. – Widać, że nie zdajesz sobie sprawy z rozmiarów kartoteki.<text:line-break/> Któż by spamiętał to wszystko. [...] Muszę już iść. Spotkamy się jutro po lekcjach.</text:span></text:p>
      <text:p text:style-name="P6"><text:span text:style-name="T5">- Tutaj? – zapytał Zasępa.</text:span></text:p>
      <text:p text:style-name="P6"><text:span text:style-name="T5">- Wolałbym w Obserwatorium. Moja obecność tutaj może budzić podejrzenia.</text:span></text:p>
      <text:p text:style-name="P11"/>
      <text:p text:style-name="P6"><text:span text:style-name="T10">1</text:span><text:span text:style-name="T5">gog – nauczyciel</text:span></text:p>
      <text:p text:style-name="P6"><text:span text:style-name="T5"><text:line-break/><text:line-break/></text:span></text:p>
      <text:p text:style-name="P6"><text:span text:style-name="T5"><text:line-break/></text:span></text:p>
      <text:p text:style-name="P6"><text:span text:style-name="T5"><text:s/></text:span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><text:s text:c="6"/>Przepisz odpowiedzi do zeszytu.</text:span></text:p>
      <text:p text:style-name="P2"/>
      <text:p text:style-name="P1"><text:span text:style-name="T1"><text:s text:c="6"/>Zadanie 1. </text:span></text:p>
      <text:list xml:id="list9110278220831330937" text:style-name="WWNum24">
        <text:list-item>
          <text:p text:style-name="P16"><text:span text:style-name="T1">Odpowiedz na pytanie. Zaznacz właściwą odpowiedź spośród podanych.</text:span></text:p>
        </text:list-item>
      </text:list>
      <text:p text:style-name="P1"><text:span text:style-name="T1"><text:s text:c="6"/>Ilu bohaterów bierze udział w opowiedzianych wydarzeniach?</text:span></text:p>
      <text:p text:style-name="P1"><text:span text:style-name="T1"><text:s text:c="6"/>A. Czterech. <text:s text:c="14"/>B. Pięciu. <text:s text:c="13"/>C. Sześciu. <text:s text:c="15"/>D. Siedmiu.</text:span></text:p>
      <text:p text:style-name="P2"/>
      <text:list xml:id="list37242846" text:continue-numbering="true" text:style-name="WWNum24">
        <text:list-item>
          <text:p text:style-name="P7"><text:span text:style-name="T5">Są to: ...........................................................................................................................................</text:span></text:p>
        </text:list-item>
      </text:list>
      <text:p text:style-name="P5"/>
      <text:p text:style-name="P6"><text:span text:style-name="T5"><text:s text:c="7"/>...........................................................................................................................................................</text:span></text:p>
      <text:p text:style-name="P2"/>
      <text:p text:style-name="P1"><text:span text:style-name="T1"><text:s text:c="5"/>Zadanie 2. Na podstawie informacji podanych w tekście połącz liniami nazwy sposobów </text:span></text:p>
      <text:p text:style-name="P1"><text:span text:style-name="T1"><text:s text:c="5"/>z ich wyjaśnieniami.</text:span></text:p>
      <text:p text:style-name="P1"><text:span text:style-name="T1"><text:line-break/> <text:s text:c="6"/></text:span><text:span text:style-name="T4">Nazwa sposobu</text:span><text:span text:style-name="T1"> <text:s text:c="33"/></text:span><text:span text:style-name="T4">Wyjaśnienie</text:span></text:p>
      <text:p text:style-name="P1"><text:span text:style-name="T4"><text:s/></text:span></text:p>
      <text:p text:style-name="P1"><text:span text:style-name="T4"><text:s text:c="7"/></text:span><text:span text:style-name="T1">NUPUM <text:s text:c="43"/>,,Sposób na piątki’’</text:span></text:p>
      <text:p text:style-name="P2"/>
      <text:p text:style-name="P1"><text:span text:style-name="T1"><text:s text:c="7"/>Em - <text:s/>SPONAA <text:s text:c="41"/>,,Sposób na uzyskiwanie wyników niedostatecznych’’</text:span></text:p>
      <text:p text:style-name="P2"/>
      <text:p text:style-name="P1"><text:span text:style-name="T1"><text:s text:c="7"/>Pe – SPONAA <text:s text:c="34"/>,,Sposób na uzyskanie wyników przeciętnych’’</text:span></text:p>
      <text:p text:style-name="P2"/>
      <text:p text:style-name="P1"><text:span text:style-name="T1"><text:s text:c="7"/>De – SPONAA <text:s text:c="33"/>,,Nie uczyć się, a pozornie umieć’’</text:span></text:p>
      <text:p text:style-name="P1"><text:span text:style-name="T1"><text:s text:c="7"/></text:span></text:p>
      <text:p text:style-name="P6"><text:s text:c="7"/><text:span text:style-name="T5">Zadanie 3. Dokończ zdanie. Zaznacz właściwą odpowiedź spośród podanych.<text:line-break/> <text:s text:c="5"/>Wątłusz nie opowiedział chłopcom o sposobie na Alcybiadesa, ponieważ</text:span></text:p>
      <text:p text:style-name="P6"><text:span text:style-name="T5"><text:line-break/> <text:s text:c="5"/>A. spieszył się na lekcje. <text:s text:c="26"/>B. nie zabrał ze sobą notatek.</text:span></text:p>
      <text:p text:style-name="P6"><text:span text:style-name="T5"><text:s text:c="6"/>C. miał zbyt mało czasu. <text:s text:c="26"/>D. zapomniał, na czym on polegał.</text:span></text:p>
      <text:p text:style-name="P5"/>
      <text:p text:style-name="P6"><text:span text:style-name="T5"><text:s text:c="6"/>Zadanie 4. Na podstawie tekstu wyjaśnij, którzy uczniowie stosowali Em – SPONĘ i dlaczego.</text:span></text:p>
      <text:p text:style-name="P6"><text:span text:style-name="T5"><text:s/></text:span></text:p>
      <text:p text:style-name="P6"><text:span text:style-name="T5"><text:s text:c="6"/>..........................................................................................................................................................</text:span></text:p>
      <text:p text:style-name="P5"/>
      <text:p text:style-name="P6"><text:span text:style-name="T5"><text:s text:c="6"/>..........................................................................................................................................................</text:span></text:p>
      <text:p text:style-name="P5"/>
      <text:p text:style-name="P6"><text:span text:style-name="T5"><text:s text:c="6"/>..........................................................................................................................................................</text:span></text:p>
      <text:p text:style-name="P6"><text:span text:style-name="T5"><text:s text:c="3"/></text:span></text:p>
      <text:p text:style-name="P6"><text:span text:style-name="T5"><text:s text:c="5"/>Zadanie 5. Oceń prawdziwość poniższych zdań. Wybierz P, jeśli stwierdzenie jest prawdziwe <text:s text:c="3"/></text:span></text:p>
      <text:p text:style-name="P6"><text:span text:style-name="T5"><text:s text:c="5"/>(zgodne z tekstem), albo F – jeśli jest fałszywe (niezgodne z tekstem).</text:span></text:p>
      <text:p text:style-name="P6"><text:soft-page-break/><text:span text:style-name="T5"><text:s text:c="8"/>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2"><text:span text:style-name="T5">Ojciec Tolka Kolasińskiego był inżynierem chemikiem. </text:span></text:p>
            <text:p text:style-name="P13"/>
          </table:table-cell>
          <table:table-cell table:style-name="Tabela17.A1" office:value-type="string">
            <text:p text:style-name="P12"><text:span text:style-name="T7"><text:s/>P </text:span></text:p>
          </table:table-cell>
          <table:table-cell table:style-name="Tabela17.A1" office:value-type="string">
            <text:p text:style-name="P12"><text:span text:style-name="T7">F</text:span></text:p>
          </table:table-cell>
        </table:table-row>
        <table:table-row table:style-name="Tabela17.1">
          <table:table-cell table:style-name="Tabela17.A1" office:value-type="string">
            <text:p text:style-name="P12"><text:span text:style-name="T5">Tolek nie do końca rozumiał chemię, ale dzięki pomocy ojca miał z niej same piątki.</text:span></text:p>
            <text:p text:style-name="P13"/>
          </table:table-cell>
          <table:table-cell table:style-name="Tabela17.A1" office:value-type="string">
            <text:p text:style-name="P12"><text:span text:style-name="T7"><text:s/>P</text:span></text:p>
          </table:table-cell>
          <table:table-cell table:style-name="Tabela17.A1" office:value-type="string">
            <text:p text:style-name="P12"><text:span text:style-name="T7">F</text:span></text:p>
          </table:table-cell>
        </table:table-row>
        <table:table-row table:style-name="Tabela17.1">
          <table:table-cell table:style-name="Tabela17.A1" office:value-type="string">
            <text:p text:style-name="P12"><text:span text:style-name="T5">WAB to skrót naukowy oznaczający ,,Wielki Asymilacyjny Bluff’’.</text:span></text:p>
            <text:p text:style-name="P13"/>
          </table:table-cell>
          <table:table-cell table:style-name="Tabela17.A1" office:value-type="string">
            <text:p text:style-name="P12"><text:span text:style-name="T7"><text:s/>P</text:span></text:p>
          </table:table-cell>
          <table:table-cell table:style-name="Tabela17.A1" office:value-type="string">
            <text:p text:style-name="P12"><text:span text:style-name="T7">F</text:span></text:p>
          </table:table-cell>
        </table:table-row>
        <table:table-row table:style-name="Tabela17.1">
          <table:table-cell table:style-name="Tabela17.A1" office:value-type="string">
            <text:p text:style-name="P12"><text:span text:style-name="T5">Tolek chciał pójść w ślady ojca i zostać aktorem.</text:span></text:p>
            <text:p text:style-name="P13"/>
          </table:table-cell>
          <table:table-cell table:style-name="Tabela17.A1" office:value-type="string">
            <text:p text:style-name="P12"><text:span text:style-name="T7"><text:s/>P</text:span></text:p>
          </table:table-cell>
          <table:table-cell table:style-name="Tabela17.A1" office:value-type="string">
            <text:p text:style-name="P12"><text:span text:style-name="T7">F</text:span></text:p>
          </table:table-cell>
        </table:table-row>
      </table:table>
      <text:p text:style-name="P5"/>
      <text:p text:style-name="P6"><text:span text:style-name="T5"><text:s text:c="4"/></text:span></text:p>
      <text:p text:style-name="P6"><text:span text:style-name="T5"><text:s text:c="5"/>Zadanie 6. Odpowiedz na pytanie. Zaznacz właściwą odpowiedź spośród podanych.</text:span></text:p>
      <text:p text:style-name="P6"><text:span text:style-name="T5"><text:s text:c="5"/>Ile wynosiło honorarium za ujawnienie sposobu na Alcybiadesa?</text:span></text:p>
      <text:p text:style-name="P6"><text:span text:style-name="T5"><text:s text:c="6"/>A. Czterdzieści siedem złotych, dziewięć groszy.</text:span></text:p>
      <text:list xml:id="list1521133646942066827" text:style-name="WWNum23">
        <text:list-item>
          <text:p text:style-name="P8"><text:span text:style-name="T5">Czterysta siedem złotych, dziesięć groszy.</text:span></text:p>
        </text:list-item>
        <text:list-item>
          <text:p text:style-name="P8"><text:span text:style-name="T5">Czterdzieści sześć złotych, dziesięć groszy.</text:span></text:p>
        </text:list-item>
        <text:list-item>
          <text:p text:style-name="P8"><text:span text:style-name="T5">Czterdzieści siedem złotych, dziesięć groszy.</text:span></text:p>
        </text:list-item>
      </text:list>
      <text:p text:style-name="P5"/>
      <text:p text:style-name="P6"><text:span text:style-name="T5"><text:s text:c="4"/>Zadanie 7. Odpowiedz na pytanie. Zaznacz właściwą odpowiedź spośród podanych.</text:span></text:p>
      <text:p text:style-name="P6"><text:span text:style-name="T5"><text:s text:c="4"/>Jak nazywał się uczeń, który stosował Em – SPONĘ?</text:span></text:p>
      <text:list xml:id="list5035189366532718160" text:style-name="WWNum31">
        <text:list-item>
          <text:p text:style-name="P9"><text:span text:style-name="T5">Kolasiński. <text:s text:c="22"/>B. Zasępa. <text:s text:c="17"/>C. Pędzel. <text:s text:c="18"/>D. Kopeć.</text:span></text:p>
        </text:list-item>
      </text:list>
      <text:p text:style-name="P5"/>
      <text:p text:style-name="P6"><text:span text:style-name="T5"><text:s text:c="4"/>Zadanie 8. Na podstawie poniższego fragmentu dokończ zdanie odpowiednim wyrazem z ramki. <text:line-break/> <text:s text:c="3"/>Zaznacz A lub B. </text:span></text:p>
      <text:p text:style-name="P6"><text:span text:style-name="T5"><text:s text:c="4"/>,, - Honor będzie uratowany – dodał Pędzel. – Odegniemy się przynajmniej na Alcybiadesie’’.<text:line-break/> <text:s text:c="4"/>Czasownik ,,odegniemy się’’ został użyty w znaczeniu</text:span></text:p>
      <text:p text:style-name="P6"><text:span text:style-name="T5"><text:s text:c="8"/>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6"><text:span text:style-name="T5">przenośnym.</text:span></text:p>
          </table:table-cell>
          <table:table-cell table:style-name="Tabela18.A1" office:value-type="string">
            <text:p text:style-name="P6"><text:span text:style-name="T5"><text:s text:c="3"/></text:span><text:span text:style-name="T7">A</text:span></text:p>
          </table:table-cell>
        </table:table-row>
      </table:table>
      <text:p text:style-name="P5"/>
      <text:p text:style-name="P5"/>
      <text:p text:style-name="P5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6"><text:span text:style-name="T5">dosłownym.</text:span></text:p>
          </table:table-cell>
          <table:table-cell table:style-name="Tabela19.A1" office:value-type="string">
            <text:p text:style-name="P6"><text:span text:style-name="T5"><text:s text:c="3"/></text:span><text:span text:style-name="T7">B</text:span></text:p>
          </table:table-cell>
        </table:table-row>
      </table:table>
      <text:p text:style-name="P6"><text:span text:style-name="T5"><text:s text:c="8"/><text:line-break/><text:line-break/></text:span></text:p>
      <text:p text:style-name="P6"><text:span text:style-name="T5"><text:s text:c="4"/>Zadanie 9. Oceń, czy zdania są prawdziwe. Zaznacz T (zdanie zawiera informację zgodną z tekstem) <text:s text:c="2"/></text:span></text:p>
      <text:p text:style-name="P6"><text:span text:style-name="T5"><text:s text:c="4"/>lub N (zdanie zawiera informację niezgodną z tekstem). </text:span></text:p>
      <text:p text:style-name="P6"><text:span text:style-name="T5"><text:s text:c="8"/>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2"><text:span text:style-name="T8">Słaby </text:span><text:span text:style-name="T5">i </text:span><text:span text:style-name="T8">Pędzel</text:span><text:span text:style-name="T5"> to przezwiska chłopców utworzone prawdopodobnie od ich nazwisk.</text:span></text:p>
            <text:p text:style-name="P13"/>
          </table:table-cell>
          <table:table-cell table:style-name="Tabela20.A1" office:value-type="string">
            <text:p text:style-name="P12"><text:span text:style-name="T7"><text:s/>T</text:span></text:p>
          </table:table-cell>
          <table:table-cell table:style-name="Tabela20.A1" office:value-type="string">
            <text:p text:style-name="P12"><text:span text:style-name="T7">N</text:span></text:p>
          </table:table-cell>
        </table:table-row>
        <table:table-row table:style-name="Tabela20.1">
          <table:table-cell table:style-name="Tabela20.A1" office:value-type="string">
            <text:p text:style-name="P12"><text:span text:style-name="T8">Wędzarnia </text:span><text:span text:style-name="T5">to nazwa miejsca, w którym przygotowywano kiedyś posiłki.</text:span></text:p>
            <text:p text:style-name="P13"/>
          </table:table-cell>
          <table:table-cell table:style-name="Tabela20.A1" office:value-type="string">
            <text:p text:style-name="P12"><text:span text:style-name="T7"><text:s/>T</text:span></text:p>
          </table:table-cell>
          <table:table-cell table:style-name="Tabela20.A1" office:value-type="string">
            <text:p text:style-name="P12"><text:span text:style-name="T7">N</text:span></text:p>
          </table:table-cell>
        </table:table-row>
      </table:table>
      <text:p text:style-name="P5"/>
      <text:p text:style-name="P6"><text:span text:style-name="T5"><text:s text:c="3"/>Zadanie 10. Dokończ zdanie. Zaznacz właściwą odpowiedź spośród podanych.<text:line-break/></text:span><text:span text:style-name="T6"> <text:s text:c="2"/>O wydarzeniach przedstawionych w utworze opowiada </text:span></text:p>
      <text:list xml:id="list7317552260377639375" text:style-name="WWNum26">
        <text:list-item>
          <text:p text:style-name="P10"><text:span text:style-name="T6">Szekspir. <text:s text:c="16"/>B. narrator. <text:s text:c="16"/>C. Edmund Niziurski. <text:s text:c="14"/>D. Pędzel.</text:span><text:span text:style-name="T5"><text:line-break/></text:span></text:p>
        </text:list-item>
      </text:list>
      <text:p text:style-name="P14"><text:soft-page-break/><text:span text:style-name="T5">Zadanie 11. Wyraź własne zdanie na temat postępowania chłopców, którzy kupili ,,sposób’’ <text:line-break/>na nauczyciela. Uzasadnij swoją ocenę.</text:span></text:p>
      <text:p text:style-name="P15"/>
      <text:p text:style-name="P14"><text:span text:style-name="T5">.................................................................................................................................................................</text:span></text:p>
      <text:p text:style-name="P15"/>
      <text:p text:style-name="P14"><text:span text:style-name="T5">.................................................................................................................................................................</text:span></text:p>
      <text:p text:style-name="P15"/>
      <text:p text:style-name="P14"><text:span text:style-name="T5">.................................................................................................................................................................</text:span></text:p>
      <text:p text:style-name="P15"/>
      <text:p text:style-name="P14"><text:span text:style-name="T5">.................................................................................................................................................................</text:span></text:p>
      <text:p text:style-name="P15"/>
      <text:p text:style-name="P14"><text:span text:style-name="T5">Zadanie 12. Zapisz powody, dla których wymienieni uczniowie stosowali De – SPONĘ.</text:span></text:p>
      <text:p text:style-name="P15"/>
      <text:p text:style-name="P14"><text:span text:style-name="T5">Dendroń - .................................................................................................................................................</text:span></text:p>
      <text:p text:style-name="P15"/>
      <text:p text:style-name="P14"><text:span text:style-name="T5">.................................................................................................................................................................</text:span></text:p>
      <text:p text:style-name="P15"/>
      <text:p text:style-name="P14"><text:span text:style-name="T5">Deprymowicz - ........................................................................................................................................</text:span></text:p>
      <text:p text:style-name="P15"/>
      <text:p text:style-name="P14"><text:span text:style-name="T5">.................................................................................................................................................................</text:span></text:p>
      <text:p text:style-name="P15"/>
      <text:p text:style-name="P14"><text:span text:style-name="T5">Kopeć - ....................................................................................................................................................</text:span></text:p>
      <text:p text:style-name="P15"/>
      <text:p text:style-name="P14"><text:span text:style-name="T5">.................................................................................................................................................................</text:span></text:p>
      <text:p text:style-name="P3"/>
      <text:p text:style-name="P1"><text:span text:style-name="T1"><text:s text:c="3"/></text:span><text:span text:style-name="T5">Zadanie 13. Dokończ zdanie. Wybierz odpowiedź A albo B i jej uzasadnienie 1.,2. lub 3.<text:line-break/> <text:s text:c="2"/>Świat przedstawiony w poznanym fragmencie utworu ,,Sposób na Alcybiadesa’’ jest</text:span></text:p>
      <text:p text:style-name="P1"><text:span text:style-name="T1"><text:s text:c="3"/></text:span></text:p>
      <text:p text:style-name="P1"><text:span text:style-name="T1"><text:s text:c="3"/>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table:number-rows-spanned="2" office:value-type="string">
            <text:p text:style-name="P1"><text:span text:style-name="T1"><text:s text:c="3"/>A.</text:span></text:p>
          </table:table-cell>
          <table:table-cell table:style-name="Tabela21.A1" table:number-rows-spanned="2" office:value-type="string">
            <text:p text:style-name="P1"><text:span text:style-name="T1">prawdopodobny,</text:span></text:p>
          </table:table-cell>
          <table:table-cell table:style-name="Tabela21.A1" table:number-rows-spanned="4" office:value-type="string">
            <text:p text:style-name="P17"/>
            <text:p text:style-name="P17"/>
            <text:p text:style-name="P1"><text:span text:style-name="T1">czyli</text:span></text:p>
          </table:table-cell>
          <table:table-cell table:style-name="Tabela21.A1" office:value-type="string">
            <text:p text:style-name="P1"><text:span text:style-name="T5"><text:s/>1.</text:span></text:p>
          </table:table-cell>
          <table:table-cell table:style-name="Tabela21.A1" office:value-type="string">
            <text:p text:style-name="P1"><text:span text:style-name="T5">nie ma nic wspólnego z rzeczywistością.</text:span></text:p>
          </table:table-cell>
        </table:table-row>
        <table:table-row table:style-name="Tabela21.2">
          <table:covered-table-cell/>
          <table:covered-table-cell/>
          <table:covered-table-cell/>
          <table:table-cell table:style-name="Tabela21.A1" table:number-rows-spanned="2" office:value-type="string">
            <text:p text:style-name="P1"><text:span text:style-name="T5"><text:s/>2. </text:span></text:p>
          </table:table-cell>
          <table:table-cell table:style-name="Tabela21.A1" table:number-rows-spanned="2" office:value-type="string">
            <text:p text:style-name="P1"><text:span text:style-name="T5">mógłby istnieć naprawdę.</text:span></text:p>
          </table:table-cell>
        </table:table-row>
        <table:table-row table:style-name="Tabela21.2">
          <table:table-cell table:style-name="Tabela21.A1" table:number-rows-spanned="2" office:value-type="string">
            <text:p text:style-name="P1"><text:span text:style-name="T1"><text:s text:c="3"/>B.</text:span></text:p>
          </table:table-cell>
          <table:table-cell table:style-name="Tabela21.A1" table:number-rows-spanned="2" office:value-type="string">
            <text:p text:style-name="P1"><text:span text:style-name="T1">nieprawdopodobny,</text:span></text:p>
          </table:table-cell>
          <table:covered-table-cell/>
          <table:covered-table-cell/>
          <table:covered-table-cell/>
        </table:table-row>
        <table:table-row table:style-name="Tabela21.4">
          <table:covered-table-cell/>
          <table:covered-table-cell/>
          <table:covered-table-cell/>
          <table:table-cell table:style-name="Tabela21.A1" office:value-type="string">
            <text:p text:style-name="P1"><text:span text:style-name="T5"><text:s/>3.</text:span></text:p>
          </table:table-cell>
          <table:table-cell table:style-name="Tabela21.A1" office:value-type="string">
            <text:p text:style-name="P1"><text:span text:style-name="T5">nigdy nie mógłby zaistnieć.</text:span></text:p>
          </table:table-cell>
        </table:table-row>
      </table:table>
      <text:p text:style-name="P5"/>
      <text:p text:style-name="P6"><text:span text:style-name="T5"><text:s text:c="4"/>Zadanie 14. </text:span></text:p>
      <text:p text:style-name="P6"><text:span text:style-name="T5"><text:s text:c="4"/>,,[...] Tolek Kolasiński wystrzega się jak ognia piątki z chemii [...]’’.</text:span></text:p>
      <text:p text:style-name="P6"><text:span text:style-name="T5"><text:s text:c="3"/>Podkreśl wszystkie synonimy związku wyrazowego </text:span><text:span text:style-name="T9">wystrzegać się jak ognia</text:span><text:span text:style-name="T5">.</text:span></text:p>
      <text:p text:style-name="P6"><text:span text:style-name="T5"><text:s text:c="3"/></text:span></text:p>
      <text:p text:style-name="P6"><text:span text:style-name="T5"><text:s text:c="3"/>umierać ze strachu, omijać szerokim łukiem, mieć duszę na ramieniu, omijać z daleka, trzymać się <text:line-break/> <text:s text:c="2"/>na dystans, najeść się strachu, być w siódmym niebie, trzymać się na uboczu, znajdować w czymś <text:s text:c="3"/></text:span></text:p>
      <text:p text:style-name="P6"><text:soft-page-break/><text:span text:style-name="T5"><text:s text:c="3"/>upodobanie, przepadać za czymś, trzymać się w cieniu, robić coś z pasją, wystrzegać się jaj zarazy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8T17:03:40.27</meta:creation-date>
    <meta:document-statistic meta:table-count="5" meta:image-count="0" meta:object-count="0" meta:page-count="6" meta:paragraph-count="155" meta:word-count="1524" meta:character-count="13134"/>
    <dc:date>2020-03-18T17:04:10.87</dc:date>
    <dc:creator>Wiola Wróblewska</dc:creator>
    <meta:editing-duration>PT30S</meta:editing-duration>
    <meta:editing-cycles>1</meta:editing-cycles>
    <meta:generator>OpenOffice/4.1.5$Win32 OpenOffice.org_project/415m1$Build-9789</meta:generator>
  </office:meta>
</office:document-meta>
</file>