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9cm" fo:margin-left="-0.191cm" fo:margin-top="0cm" fo:margin-bottom="0cm" table:align="left" style:writing-mode="lr-tb"/>
    </style:style>
    <style:style style:name="Tabela1.A" style:family="table-column">
      <style:table-column-properties style:column-width="7.073cm"/>
    </style:style>
    <style:style style:name="Tabela1.B" style:family="table-column">
      <style:table-column-properties style:column-width="8.7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93cm" fo:margin-left="-0.132cm" fo:margin-top="0cm" fo:margin-bottom="0cm" table:align="left" style:writing-mode="lr-tb"/>
    </style:style>
    <style:style style:name="Tabela2.A" style:family="table-column">
      <style:table-column-properties style:column-width="13.963cm"/>
    </style:style>
    <style:style style:name="Tabela2.B" style:family="table-column">
      <style:table-column-properties style:column-width="0.887cm"/>
    </style:style>
    <style:style style:name="Tabela2.C" style:family="table-column">
      <style:table-column-properties style:column-width="1.143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757cm" style:keep-together="true" fo:keep-together="auto"/>
    </style:style>
    <style:style style:name="Tabela3" style:family="table">
      <style:table-properties style:width="15.587cm" fo:margin-left="-0.191cm" fo:margin-top="0cm" fo:margin-bottom="0cm" table:align="left" style:writing-mode="lr-tb"/>
    </style:style>
    <style:style style:name="Tabela3.A" style:family="table-column">
      <style:table-column-properties style:column-width="3.958cm"/>
    </style:style>
    <style:style style:name="Tabela3.B" style:family="table-column">
      <style:table-column-properties style:column-width="5.424cm"/>
    </style:style>
    <style:style style:name="Tabela3.C" style:family="table-column">
      <style:table-column-properties style:column-width="6.2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35272892"/><text:span text:style-name="T1">Klasa VIII a</text:span></text:p>
      <text:p text:style-name="P9"><text:span text:style-name="T2">UWAGA! Tekst może zostać rozrzucony na skutek zmiany formatowania.</text:span></text:p>
      <text:p text:style-name="P9"><text:bookmark-end text:name="_Hlk35272892"/><text:span text:style-name="T3">Zapisz temat i datę w zeszycie przedmiotowym po stronie literatury.</text:span></text:p>
      <text:p text:style-name="P9"><text:span text:style-name="T4">Przepisz odpowiedzi do zeszytu.</text:span></text:p>
      <text:p text:style-name="P7"/>
      <text:p text:style-name="P6"><text:span text:style-name="T5">Temat: </text:span><text:span text:style-name="T6">Doskonalenie umiejętności czytania ze zrozumieniem </text:span><text:span text:style-name="T5"><text:s text:c="33"/></text:span><text:span text:style-name="T7"><text:s text:c="8"/>23.03.2020r.</text:span></text:p>
      <text:p text:style-name="P8"/>
      <text:p text:style-name="P6"><text:span text:style-name="T7">Przeczytaj tekst i zapoznaj się z zadaniami pod nim.</text:span></text:p>
      <text:p text:style-name="P6"><text:span text:style-name="T8">Przykazania Leszka Kołakowskiego</text:span></text:p>
      <text:p text:style-name="P1"><text:span text:style-name="T7">Po pierwsze przyjaciele</text:span></text:p>
      <text:p text:style-name="P3"/>
      <text:p text:style-name="P1"><text:span text:style-name="T7">A poza tym:</text:span></text:p>
      <text:p text:style-name="P1"><text:span text:style-name="T7">- Chcieć niezbyt wiele.</text:span></text:p>
      <text:p text:style-name="P1"><text:span text:style-name="T7">- Wyzwolić się z kultu młodości.</text:span></text:p>
      <text:p text:style-name="P1"><text:span text:style-name="T7">- Cieszyć się pięknem.</text:span></text:p>
      <text:p text:style-name="P1"><text:span text:style-name="T7">- Nie dbać o sławę.</text:span></text:p>
      <text:p text:style-name="P1"><text:span text:style-name="T7">- Wyzbyć się pożądliwości.</text:span></text:p>
      <text:p text:style-name="P1"><text:span text:style-name="T7">- Nie mieć pretensji do świata.</text:span></text:p>
      <text:p text:style-name="P1"><text:span text:style-name="T7">- Mierzyć siebie swoją własną miarą.</text:span></text:p>
      <text:p text:style-name="P1"><text:span text:style-name="T7">- Zrozumieć swój świat.</text:span></text:p>
      <text:p text:style-name="P1"><text:span text:style-name="T7">- Nie pouczać.</text:span></text:p>
      <text:p text:style-name="P1"><text:span text:style-name="T7">- Iść na kompromisy ze sobą i światem.</text:span></text:p>
      <text:p text:style-name="P1"><text:span text:style-name="T7">- Godzić się na miernotę życia.</text:span></text:p>
      <text:p text:style-name="P1"><text:span text:style-name="T7">- Nie szukać szczęścia.</text:span></text:p>
      <text:p text:style-name="No_20_Spacing"><text:span text:style-name="T7">- Nie wierzyć w sprawiedliwość świata.<text:line-break/>- Z zasady ufać ludziom.</text:span></text:p>
      <text:p text:style-name="No_20_Spacing"><text:span text:style-name="T7">- Nie skarżyć się na życie.<text:line-break/>- Unikać rygoryzmu i fundamentalizmu. </text:span></text:p>
      <text:p text:style-name="No_20_Spacing"><text:span text:style-name="T7"><text:s text:c="12"/></text:span></text:p>
      <text:p text:style-name="P1"><text:span text:style-name="T7"><text:s text:c="28"/></text:span><text:span text:style-name="T10">Co jest w życiu ważne. Rozmowa z prof. Leszkiem Kołakowskim, filozofem </text:span><text:span text:style-name="T11">,,Niezbędnik <text:s text:c="3"/><text:line-break/> <text:s text:c="22"/>Współczesny’’ 2018, nr 2, dodatek do ,,Polityki’’ 2018, nr 9, s. 98-106.</text:span></text:p>
      <text:p text:style-name="P3"/>
      <text:p text:style-name="P1"><text:span text:style-name="T5">Zadanie1. Z powyższych przykazań Leszka Kołakowskiego wybierz trzy, z którymi się zgadzasz.</text:span><text:span text:style-name="T7"> <text:line-break/></text:span><text:span text:style-name="T5">W lewej części tabeli napisz, jak rozumiesz te mądrości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7"><text:s text:c="14"/>PRZYKAZANIA </text:span></text:p>
          </table:table-cell>
          <table:table-cell table:style-name="Tabela1.A1" office:value-type="string">
            <text:p text:style-name="P4"><text:span text:style-name="T7">INTERPRETACJA 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4"><text:span text:style-name="T7">.....................................................................</text:span></text:p>
            <text:p text:style-name="P5"/>
            <text:p text:style-name="P4"><text:span text:style-name="T7">.....................................................................</text:span></text:p>
            <text:p text:style-name="P5"/>
          </table:table-cell>
          <table:table-cell table:style-name="Tabela1.A1" office:value-type="string">
            <text:p text:style-name="P5"/>
            <text:p text:style-name="P4"><text:span text:style-name="T7">......................................................................................</text:span></text:p>
            <text:p text:style-name="P5"/>
            <text:p text:style-name="P4"><text:span text:style-name="T7">......................................................................................</text:span></text:p>
            <text:p text:style-name="P5"/>
            <text:p text:style-name="P4"><text:span text:style-name="T7">...........................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.....................................................................</text:span></text:p>
            <text:p text:style-name="P5"/>
            <text:p text:style-name="P4"><text:span text:style-name="T7">.....................................................................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4"><text:span text:style-name="T7">.....................................................................</text:span></text:p>
            <text:p text:style-name="P5"/>
            <text:p text:style-name="P4"><text:span text:style-name="T7">.....................................................................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><text:span text:style-name="T5">Zadanie 2. Oceń prawdziwość stwierdzeń. Wybierz P, jeśli zdanie jest prawdziwe lub F – jeśli fałszywe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7">Rozmowa to inaczej monolog.</text:span></text:p>
          </table:table-cell>
          <table:table-cell table:style-name="Tabela2.A1" office:value-type="string">
            <text:p text:style-name="P10"><text:span text:style-name="T5">P</text:span></text:p>
          </table:table-cell>
          <table:table-cell table:style-name="Tabela2.A1" office:value-type="string">
            <text:p text:style-name="P10"><text:span text:style-name="T5">F</text:span></text:p>
          </table:table-cell>
        </table:table-row>
        <table:table-row table:style-name="Tabela2.2">
          <table:table-cell table:style-name="Tabela2.A1" office:value-type="string">
            <text:p text:style-name="P10"><text:span text:style-name="T7">Mowa zależna to sposób przedstawienia słów postaci w utworze literackim.</text:span></text:p>
          </table:table-cell>
          <table:table-cell table:style-name="Tabela2.A1" office:value-type="string">
            <text:p text:style-name="P10"><text:span text:style-name="T5">P</text:span></text:p>
          </table:table-cell>
          <table:table-cell table:style-name="Tabela2.A1" office:value-type="string">
            <text:p text:style-name="P10"><text:span text:style-name="T5">F</text:span></text:p>
          </table:table-cell>
        </table:table-row>
      </table:table>
      <text:p text:style-name="P3"/>
      <text:p text:style-name="P1"><text:span text:style-name="T5">Zadanie 3. Uzupełnij zdania wybranymi zakończeniami.</text:span></text:p>
      <text:p text:style-name="P3"/>
      <text:list xml:id="list7329549697945575941" text:style-name="WWNum1">
        <text:list-item>
          <text:p text:style-name="P2"><text:span text:style-name="T7">Słowo </text:span><text:span text:style-name="T9">kompromis </text:span><text:span text:style-name="T7">w podanym tekście oznacza ...... ( wybierz A lub B).</text:span></text:p>
        </text:list-item>
      </text:list>
      <text:p text:style-name="P3"/>
      <text:list xml:id="list39528673" text:continue-numbering="true" text:style-name="WWNum1">
        <text:list-item>
          <text:p text:style-name="P2"><text:span text:style-name="T7">Słowo </text:span><text:span text:style-name="T9">fundamentalizm</text:span><text:span text:style-name="T7"> użyte przez profesora oznacza ...... ( wybierz C lub D).</text:span></text:p>
        </text:list-item>
      </text:list>
      <text:p text:style-name="P3"/>
      <text:p text:style-name="P1"><text:span text:style-name="T7">A. porozumienie</text:span></text:p>
      <text:p text:style-name="P1"><text:span text:style-name="T7">B. niezgodę</text:span></text:p>
      <text:p text:style-name="P3"/>
      <text:p text:style-name="P1"><text:span text:style-name="T7">C. zachowanie polegające na działaniu na korzyść innych</text:span></text:p>
      <text:p text:style-name="P1"><text:span text:style-name="T7">D. rygorystyczne trzymanie się norm i zasad</text:span></text:p>
      <text:p text:style-name="P3"/>
      <text:p text:style-name="P1"><text:span text:style-name="T5">Zadanie 4. Wybierz właściwe zakończenie zdania.</text:span></text:p>
      <text:p text:style-name="P1"><text:span text:style-name="T7">Słowo </text:span><text:span text:style-name="T9">filozofia </text:span><text:span text:style-name="T7">oznacza:</text:span></text:p>
      <text:p text:style-name="P1"><text:span text:style-name="T7">A. umiłowanie logiki.</text:span></text:p>
      <text:p text:style-name="P1"><text:span text:style-name="T7">B. umiłowanie wiary.</text:span></text:p>
      <text:p text:style-name="P1"><text:span text:style-name="T7">C. umiłowanie mądrości.</text:span></text:p>
      <text:p text:style-name="P1"><text:span text:style-name="T7">D. umiłowanie nauki.</text:span></text:p>
      <text:p text:style-name="P3"/>
      <text:p text:style-name="P1"><text:span text:style-name="T5">Zadanie 5. Uzupełnij tabelkę. Do każdej z podanych cech dopisz imię/nazwisko bohatera oraz tytuł lektury obowiązkowej, w której się on pojawia. 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T7"><text:s text:c="9"/></text:span><text:span text:style-name="T5">Cecha </text:span></text:p>
            <text:p text:style-name="P5"/>
          </table:table-cell>
          <table:table-cell table:style-name="Tabela3.A1" office:value-type="string">
            <text:p text:style-name="P4"><text:span text:style-name="T5"><text:s text:c="12"/>Bohater </text:span></text:p>
          </table:table-cell>
          <table:table-cell table:style-name="Tabela3.A1" office:value-type="string">
            <text:p text:style-name="P4"><text:span text:style-name="T5"><text:s text:c="19"/>Lektura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7">tyran i despota o duszy </text:span></text:p>
            <text:p text:style-name="P4"><text:span text:style-name="T7">artysty<text:line-break/></text:span></text:p>
          </table:table-cell>
          <table:table-cell table:style-name="Tabela3.A1" office:value-type="string">
            <text:p text:style-name="P5"/>
            <text:p text:style-name="P4"><text:span text:style-name="T7">....................................................</text:span></text:p>
          </table:table-cell>
          <table:table-cell table:style-name="Tabela3.A1" office:value-type="string">
            <text:p text:style-name="P5"/>
            <text:p text:style-name="P4"><text:span text:style-name="T7">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4"><text:span text:style-name="T7">sumienny, pracowity,</text:span></text:p>
            <text:p text:style-name="P4"><text:span text:style-name="T7">tęsknił za krajem</text:span></text:p>
          </table:table-cell>
          <table:table-cell table:style-name="Tabela3.A1" office:value-type="string">
            <text:p text:style-name="P5"/>
            <text:p text:style-name="P4"><text:span text:style-name="T7">....................................................</text:span></text:p>
          </table:table-cell>
          <table:table-cell table:style-name="Tabela3.A1" office:value-type="string">
            <text:p text:style-name="P5"/>
            <text:p text:style-name="P4"><text:span text:style-name="T7">...........................................................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9:30:17.76</meta:creation-date>
    <meta:document-statistic meta:table-count="3" meta:image-count="0" meta:object-count="0" meta:page-count="2" meta:paragraph-count="69" meta:word-count="334" meta:character-count="3118"/>
    <dc:date>2020-03-22T19:30:38.96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