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Klasa VIII B</text:span></text:p>
      <text:p text:style-name="Standard"><text:span text:style-name="T2"><text:s/>23.03 2020.</text:span></text:p>
      <text:p text:style-name="Standard"><text:span text:style-name="T1">Zapisz temat i datę w zeszycie przedmiotowym po stronie literatury.</text:span></text:p>
      <text:p text:style-name="Standard"><text:span text:style-name="T2">1.Powtórz <text:s/>wiadomości o związkach frazeologicznych. Napisz po dwa przykłady:</text:span></text:p>
      <text:list xml:id="list8602582452035608955" text:style-name="WWNum1">
        <text:list-item>
          <text:p text:style-name="P4"><text:span text:style-name="T2">zwrotów</text:span></text:p>
        </text:list-item>
        <text:list-item>
          <text:p text:style-name="P4"><text:span text:style-name="T2">wyrażeń </text:span></text:p>
        </text:list-item>
        <text:list-item>
          <text:p text:style-name="P4"><text:span text:style-name="T2">fraz</text:span></text:p>
        </text:list-item>
      </text:list>
      <text:p text:style-name="Standard"><text:span text:style-name="T2">2.Nazwij podane frazeologizmy (napisz czy to jest wyrażenie, zwrot czy fraza)</text:span></text:p>
      <text:list xml:id="list6457839258043822909" text:style-name="WWNum2">
        <text:list-item>
          <text:p text:style-name="P5"><text:span text:style-name="T2">mieć cały dom na głowie-</text:span></text:p>
        </text:list-item>
        <text:list-item>
          <text:p text:style-name="P5"><text:span text:style-name="T2">ptasi móżdżek- </text:span></text:p>
        </text:list-item>
        <text:list-item>
          <text:p text:style-name="P5"><text:span text:style-name="T2">skoczyć na jednej nodze- </text:span></text:p>
        </text:list-item>
        <text:list-item>
          <text:p text:style-name="P5"><text:span text:style-name="T2">wilczy apetyt- </text:span></text:p>
        </text:list-item>
        <text:list-item>
          <text:p text:style-name="P5"><text:span text:style-name="T2">cisza jak makiem zasiał- - </text:span></text:p>
        </text:list-item>
        <text:list-item>
          <text:p text:style-name="P5"><text:span text:style-name="T2">dziesiąta woda po kisielu- </text:span></text:p>
        </text:list-item>
        <text:list-item>
          <text:p text:style-name="P5"><text:span text:style-name="T2">mieć na końcu języka- </text:span></text:p>
        </text:list-item>
        <text:list-item>
          <text:p text:style-name="P5"><text:span text:style-name="T2">do wesela się zagoi- </text:span></text:p>
        </text:list-item>
        <text:list-item>
          <text:p text:style-name="P5"><text:span text:style-name="T2">nie taki diabeł straszny jak go malują- </text:span></text:p>
        </text:list-item>
        <text:list-item>
          <text:p text:style-name="P5"><text:span text:style-name="T2">nabierać wody w usta- </text:span></text:p>
        </text:list-item>
      </text:list>
      <text:p text:style-name="Standard"><text:span text:style-name="T2">3. Wybierz z <text:s/>zad. 2 <text:s/>pięć związków i wyjaśnij ich znaczenie.</text:span></text:p>
      <text:p text:style-name="Standard"><text:span text:style-name="T2">4.Ułóż pięć zdań z wyjaśnionymi <text:s/>związkami.</text:span></text:p>
      <text:p text:style-name="List_20_Paragraph"><text:span text:style-name="T2"><text:s text:c="4"/>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ytkownik</meta:initial-creator>
    <dc:creator>uytkownik</dc:creator>
    <meta:editing-cycles>4</meta:editing-cycles>
    <meta:creation-date>2020-03-20T16:15:00</meta:creation-date>
    <dc:date>2020-03-20T16:58:00</dc:date>
    <meta:editing-duration>PT43S</meta:editing-duration>
    <meta:generator>OpenOffice/4.1.5$Win32 OpenOffice.org_project/415m1$Build-9789</meta:generator>
    <meta:document-statistic meta:table-count="0" meta:image-count="0" meta:object-count="0" meta:page-count="1" meta:paragraph-count="21" meta:word-count="109" meta:character-count="6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