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97cm" fo:margin-left="-0.191cm" fo:margin-top="0cm" fo:margin-bottom="0cm" table:align="left" style:writing-mode="lr-tb"/>
    </style:style>
    <style:style style:name="Tabela1.A" style:family="table-column">
      <style:table-column-properties style:column-width="2.558cm"/>
    </style:style>
    <style:style style:name="Tabela1.B" style:family="table-column">
      <style:table-column-properties style:column-width="5.683cm"/>
    </style:style>
    <style:style style:name="Tabela1.C" style:family="table-column">
      <style:table-column-properties style:column-width="5.5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ff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Język polski – klasa 8 a </text:span></text:p>
      <text:p text:style-name="Standard"><text:span text:style-name="T2">Przypomnienie wiadomości o imiesłowach przymiotnikowych. Ćwiczenia utrwalające</text:span></text:p>
      <text:p text:style-name="Standard"><text:span text:style-name="T5">Imiesłów przymiotnikowy</text:span><text:span text:style-name="T6"> </text:span><text:span text:style-name="T1">to nieosobowa forma czasownika. Ma znaczenie zbliżone do przymiotnika i odmienia<text:line-break/>się podobnie jak przymiotnik – przez przypadki, liczby i rodzaje.<text:line-break/>Imiesłowy przymiotnikowe dzielimy na:</text:span></text:p>
      <text:list xml:id="list1074006692907815989" text:style-name="WWNum1">
        <text:list-item>
          <text:p text:style-name="P1"><text:span text:style-name="T1">imiesłowy przymiotnikowe czynne – nazywają cechy, które oznaczają wykonywanie jakichś czynności;<text:line-break/>np. </text:span><text:span text:style-name="T3">biegnące</text:span><text:span text:style-name="T4"> dzieci</text:span><text:span text:style-name="T1">, tzn. dzieci, które biegną; </text:span><text:span text:style-name="T3">trenujący</text:span><text:span text:style-name="T4"> zawodnicy</text:span><text:span text:style-name="T1">, tzn. zawodnicy, którzy trenują.<text:line-break/> <text:s text:c="31"/>maluj</text:span><text:span text:style-name="T2">ący </text:span><text:span text:style-name="T1"><text:s text:c="6"/>szyj</text:span><text:span text:style-name="T2">ąca </text:span><text:span text:style-name="T1"><text:s text:c="4"/>fruwaj</text:span><text:span text:style-name="T2">ące</text:span></text:p>
        </text:list-item>
        <text:list-item>
          <text:p text:style-name="P1"><text:span text:style-name="T1">imiesłowy przymiotnikowe bierne – nazywają cechy, które oznaczają uleganie jakimś czynnościom <text:line-break/>lub rezultaty czynności; np. </text:span><text:span text:style-name="T3">remontowan</text:span><text:span text:style-name="T4">y budynek</text:span><text:span text:style-name="T1">, tzn. budynek, który ktoś remontuje;<text:line-break/></text:span><text:span text:style-name="T3">zagubieni</text:span><text:span text:style-name="T4"> turyści,</text:span><text:span text:style-name="T1"> tzn. turyści, którzy się zagubili.</text:span></text:p>
        </text:list-item>
      </text:list>
      <text:p text:style-name="List_20_Paragraph"><text:span text:style-name="T1">malowa</text:span><text:span text:style-name="T2">ny</text:span><text:span text:style-name="T1"> <text:s text:c="3"/>wyda</text:span><text:span text:style-name="T2">na </text:span><text:span text:style-name="T1"><text:s text:c="5"/>zapisa</text:span><text:span text:style-name="T2">ne</text:span><text:span text:style-name="T1"> <text:s text:c="4"/>szy</text:span><text:span text:style-name="T2">ty</text:span><text:span text:style-name="T1"> <text:s text:c="3"/>zepsu</text:span><text:span text:style-name="T2">ta</text:span><text:span text:style-name="T1"> <text:s text:c="3"/>rozdar</text:span><text:span text:style-name="T2">te </text:span></text:p>
      <text:p text:style-name="Standard"><text:span text:style-name="T2">Imiesłowy przymiotnikowe czynne</text:span><text:span text:style-name="T1"> tworzymy tylko od </text:span><text:span text:style-name="T2">czasowników niedokonanych</text:span><text:span text:style-name="T1">, np. </text:span><text:span text:style-name="T4">pisać – piszący</text:span><text:span text:style-name="T1">,<text:line-break/></text:span><text:span text:style-name="T4">przepisać</text:span><text:span text:style-name="T1"> – nie można utworzyć.</text:span></text:p>
      <text:p text:style-name="Standard"><text:span text:style-name="T2">Imiesłowy przymiotnikowe bierne</text:span><text:span text:style-name="T1"> tworzymy od </text:span><text:span text:style-name="T2">czasowników dokonanych, jak i niedokonanych</text:span><text:span text:style-name="T1">, <text:line-break/>np. </text:span><text:span text:style-name="T4">pisać – pisany, przepisać – przepisany.</text:span></text:p>
      <text:p text:style-name="Standard"><text:span text:style-name="T1">Zadanie 1. Wpisz odpowiednie wyrazy. Podkreśl imiesłowy.<text:line-break/><text:line-break/>kolega, który narzeka - ..................................... kolega</text:span></text:p>
      <text:p text:style-name="Standard"><text:span text:style-name="T1">dywan, który ktoś wyczyścił - ............................................ dywan</text:span></text:p>
      <text:p text:style-name="Standard"><text:span text:style-name="T1">mężczyźni, którzy rozmawiają - ........................................... mężczyźni</text:span></text:p>
      <text:p text:style-name="Standard"><text:span text:style-name="T1">wyleczeni pacjenci – pacjenci, których ktoś ....................................................</text:span></text:p>
      <text:p text:style-name="Standard"><text:span text:style-name="T1">pytający uczniowie – uczniowie, którzy .......................................... <text:line-break/><text:line-break/>zburzone miasto – miasto, które ktoś ...........................................</text:span></text:p>
      <text:p text:style-name="Standard"><text:span text:style-name="T1">Zadanie 2. Uzupełnij tabelkę. Jeśli nie można utworzyć danego imiesłowu, postaw kreskę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1">bezokolicznik </text:span></text:p>
          </table:table-cell>
          <table:table-cell table:style-name="Tabela1.A1" office:value-type="string">
            <text:p text:style-name="P4"><text:span text:style-name="T1">imiesłów przymiotnikowy czynny</text:span></text:p>
          </table:table-cell>
          <table:table-cell table:style-name="Tabela1.A1" office:value-type="string">
            <text:p text:style-name="P4"><text:span text:style-name="T1">imiesłów przymiotnikowy bierny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kochać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4">spać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4">wyspać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4">mówić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4">namówić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4">malować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4">przemalować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Standard"><text:span text:style-name="T1">Zadbaj o to, by informacje o imiesłowach wraz z zadaniami (uzupełnionymi) znalazły się w Twoim zeszycie. Możesz wydrukować lub przepisać do zeszytu z języka polskiego.</text:span></text:p>
      <text:p text:style-name="Standard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51:07.73</meta:creation-date>
    <meta:document-statistic meta:table-count="1" meta:image-count="0" meta:object-count="0" meta:page-count="2" meta:paragraph-count="25" meta:word-count="235" meta:character-count="2065"/>
    <dc:date>2020-03-15T14:51:59.05</dc:date>
    <dc:creator>Wiola Wróblewska</dc:creator>
    <meta:editing-duration>PT51S</meta:editing-duration>
    <meta:editing-cycles>1</meta:editing-cycles>
    <meta:generator>OpenOffice/4.1.5$Win32 OpenOffice.org_project/415m1$Build-9789</meta:generator>
  </office:meta>
</office:document-meta>
</file>