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-1.27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-1.27cm" style:auto-text-indent="false"/>
    </style:style>
    <style:style style:name="P3" style:family="paragraph" style:parent-style-name="Standard">
      <style:paragraph-properties fo:margin-left="0cm" fo:margin-right="0.49cm" fo:margin-top="0cm" fo:margin-bottom="0cm" fo:line-height="97%" fo:text-indent="1.24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mat: Praca i moc – zadania utrwalające.</text:span></text:p>
      <text:p text:style-name="P1"><text:span text:style-name="T1">Zad.1 </text:span></text:p>
      <text:p text:style-name="P1"><text:span text:style-name="T1">Jaką moc ma silnik motocykla, który jedzie z prędkością v=72km/h, jeśli siła ciągu silnika wynosi F=10kN?<text:tab/><text:tab/><text:tab/><text:tab/><text:tab/><text:tab/><text:tab/><text:tab/> (odp. 200kW)</text:span></text:p>
      <text:p text:style-name="P1"><text:span text:style-name="T1">Zad.2 </text:span></text:p>
      <text:p text:style-name="P1"><text:span text:style-name="T1">Jaką pracę wykonuje chłopiec naciskając na ścianę 50N w czasie 5 sekund? ((odp. 0J)</text:span></text:p>
      <text:p text:style-name="P1"><text:span text:style-name="T1">Zad.3.</text:span></text:p>
      <text:p text:style-name="P2"><text:span text:style-name="T1">Jaką pracę wykona robotnik przesuwając po podłodze ruchem jednostajnym drewnianą skrzynię na odległość s=20 m? Siła tarcia, którą musi pokonać robotnik ma wartość F=240 N? </text:span></text:p>
      <text:p text:style-name="P2"><text:span text:style-name="T2">(Odp. 4800J)</text:span></text:p>
      <text:p text:style-name="P1"><text:span text:style-name="T1">Zad.4.</text:span></text:p>
      <text:p text:style-name="P1"><text:span text:style-name="T1">Jak długo musi pracować robotnik wrzucający łopatą węgiel o masie 3 ton, na samochód o wysokości 1,5 m, pracując ze średnią mocą 10 W. <text:s/></text:span><text:span text:style-name="T2">(Odp. 4500s.)</text:span></text:p>
      <text:p text:style-name="P3"><text:span text:style-name="T3">Zadania proszę rozwiązać w zeszycie do 30.03.2020. Powod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10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5</meta:editing-cycles>
    <meta:creation-date>2020-03-22T19:41:00</meta:creation-date>
    <dc:date>2020-03-22T19:52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04" meta:character-count="66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