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25.05 do 27.07)</text:p>
      <text:p text:style-name="Standard">Klasa IIa, IIb, IIc</text:p>
      <text:p text:style-name="Standard"/>
      <text:p text:style-name="Standard">Na poprzedniej katechezie poznaliście historię świętego Szczepana. Dziś poznamy dzieje św Piotra po zmartwychwstaniu Pana Jezusa.</text:p>
      <text:p text:style-name="P2"/>
      <text:p text:style-name="P3">Katecheza 54 Uwolnienie świętego Piotra</text:p>
      <text:p text:style-name="Standard">Proszę<text:s/>obejrzeć piękną historię św Piotra:<text:s/><text:a xlink:href="https://www.youtube.com/watch?v=zzAnB5fQFQs" office:target-frame-name="_top" xlink:show="replace">https://www.youtube.com/watch?v=zzAnB5fQFQs</text:a></text:p>
      <text:p text:style-name="Standard"/>
      <text:p text:style-name="Standard">Jeśli link nie działa to proszę wpisać : W imię Jezusa: Piotr Apostoł</text:p>
      <text:p text:style-name="Standard"/>
      <text:p text:style-name="Standard">Następnie proszę przeczytać wstęp do dzisiejszej katechezy (str 157) oraz wykonać zadania ze strony 158 i 159. Dzisiejsze zadania proszę przesłać do 1. 06. 2020.</text:p>
      <text:p text:style-name="Standard"/>
      <text:p text:style-name="Standard">adres:<text:s/><text:a xlink:href="mailto:markalu27@eszkola.opolskie.pl" office:target-frame-name="_top" xlink:show="replace">markalu27@eszkola.opolskie.pl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25T10:01:00Z</meta:creation-date>
    <dc:date>2020-05-25T10:01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93" meta:row-count="4" meta:non-whitespace-character-count="595"/>
  </office:meta>
</office:document-meta>
</file>