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5.05 do 27.05.2020)</text:p>
      <text:p text:style-name="Standard">Klasa IIIa, IIIb</text:p>
      <text:p text:style-name="Standard"/>
      <text:p text:style-name="Standard">Wczoraj obchodzone było święto Wniebowstąpienie Pana Jezusa. Od tego dnia uczniowie Pana Jezusa czekali na przyjście Ducha Świętego.</text:p>
      <text:p text:style-name="P2"/>
      <text:p text:style-name="P3">Temat: Zesłanie Ducha Świętego</text:p>
      <text:p text:style-name="P4"/>
      <text:p text:style-name="Standard">Proszę zapisać<text:s/>temat dzisiejszej katechezy w zeszycie. Następnie proszę posłuchać opowiadania:</text:p>
      <text:p text:style-name="Standard"/>
      <text:p text:style-name="Standard"><text:a xlink:href="https://www.youtube.com/watch?v=Soj7HBPlXZ0" office:target-frame-name="_top" xlink:show="replace"><text:span text:style-name="T5">https://www.youtube.com/watch?v=Soj7HBPlXZ0</text:span></text:a></text:p>
      <text:p text:style-name="Standard"/>
      <text:p text:style-name="Standard">Jeśli link nie działa to proszę wpisać: wiatrak opowiadanie dla dzieci</text:p>
      <text:p text:style-name="Standard"/>
      <text:p text:style-name="Standard">Duch Święty jest potrzebny w naszym życiu, jak wiatr jest potrzebny do działania wiatraka.</text:p>
      <text:p text:style-name="Standard">Po wysłuchaniu opowiadania proszę obejrzeć prezentację o zesłaniu Ducha Świętego.</text:p>
      <text:p text:style-name="Standard"/>
      <text:p text:style-name="Standard"/>
      <text:p text:style-name="Standard"/>
      <text:p text:style-name="Standard">Po obejrzeniu prezentacji proszę przepisać do zeszytu dary Ducha<text:s/>Świętego:</text:p>
      <text:p text:style-name="Standard">1. Dar mądrości</text:p>
      <text:p text:style-name="Standard">2. Dar rozumu</text:p>
      <text:p text:style-name="Standard">3. Dar rady</text:p>
      <text:p text:style-name="Standard">4. Dar męstwa</text:p>
      <text:p text:style-name="Standard">5. Dar umiejętności</text:p>
      <text:p text:style-name="Standard">6. Dar pobożności</text:p>
      <text:p text:style-name="Standard">7. Dar bojaźni Bożej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5T10:02:00Z</meta:creation-date>
    <dc:date>2020-05-25T10:0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54" meta:row-count="6" meta:non-whitespace-character-count="733"/>
  </office:meta>
</office:document-meta>
</file>