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03.06 do 05.06. 2020)</text:p>
      <text:p text:style-name="Standard">Religia Ia, Ib, Ic</text:p>
      <text:p text:style-name="Standard"/>
      <text:p text:style-name="P2">Powtórzenie wiadomości</text:p>
      <text:p text:style-name="Standard">Na dzisiejszej katechezie powtórzymy sobie wiadomości, o rzeczach, które znajdują się w kościele.</text:p>
      <text:p text:style-name="Standard"/>
      <text:p text:style-name="Standard">Proszę obejrzeć filmik:<text:s/><text:a xlink:href="https://www.youtube.com/watch?v=gbngd7EupP4" office:target-frame-name="_top" xlink:show="replace">https://www.youtube.com/watch?v=gbngd7EupP4</text:a></text:p>
      <text:p text:style-name="Standard"/>
      <text:p text:style-name="Standard">Jeśli link nie działa <text:s/>to proszę wpisać: Co robimy w kościele i co tam się znajduje?</text:p>
      <text:p text:style-name="Standard"/>
      <text:p text:style-name="Standard">Na zakończenie proszę pokolorować obrazek ze strony 56 (jeśli nie<text:s/>jest jeszcze pokolorowany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4T10:10:00Z</meta:creation-date>
    <dc:date>2020-06-04T10:10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82" meta:row-count="3" meta:non-whitespace-character-count="414"/>
  </office:meta>
</office:document-meta>
</file>