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4.05 do 6.05)</text:p>
      <text:p text:style-name="Standard"/>
      <text:p text:style-name="Standard">Klasa Ia, Ib, Ic</text:p>
      <text:p text:style-name="Standard"/>
      <text:p text:style-name="Standard">Witam serdecznie w nowym tygodniu nauki zdalnej. Dziękuję za wszystkie pięknie zrobione prace z tamtego tygodnia. Jednocześnie proszę o przesłanie wszystkich zaległych prac.</text:p>
      <text:p text:style-name="Standard"/>
      <text:p text:style-name="P2">Katecheza 52<text:s/>Maryja – Królową Polski</text:p>
      <text:p text:style-name="P3"/>
      <text:p text:style-name="Standard">Na początku proszę o obejrzenie drugiej części filmu z tamtego tygodnia ( 3, 10 do końca):</text:p>
      <text:p text:style-name="Standard"/>
      <text:p text:style-name="Standard"><text:a xlink:href="https://www.youtube.com/watch?v=fQhYdE6V8hQ&amp;t=128s" office:target-frame-name="_top" xlink:show="replace">https://www.youtube.com/watch?v=fQhYdE6V8hQ&amp;t=128s</text:a></text:p>
      <text:p text:style-name="Standard"/>
      <text:p text:style-name="Standard">Jeśli nie działa to<text:s/>piszemy:maj miesiącem Maryjnym</text:p>
      <text:p text:style-name="Standard"/>
      <text:p text:style-name="Standard">A następnie proszę obejrzeć film o historii obrazu z Jasnej Góry:</text:p>
      <text:p text:style-name="Standard"/>
      <text:p text:style-name="Standard"><text:a xlink:href="https://www.youtube.com/watch?v=F-1oWQDcjYc" office:target-frame-name="_top" xlink:show="replace">https://www.youtube.com/watch?v=F-1oWQDcjYc</text:a></text:p>
      <text:p text:style-name="Standard"/>
      <text:p text:style-name="Standard">Historia Jasnej Góry i obrazu Matki Bożej</text:p>
      <text:p text:style-name="Standard"/>
      <text:p text:style-name="Standard">Po<text:s/>obejrzeniu filmów wykonujemy zadania ze str 129.</text:p>
      <text:p text:style-name="Standard">W zad 1 wpisujemy „Królowa Polski” a w zadaniu 2 ozdabiamy suknię Matki Bożej.</text:p>
      <text:p text:style-name="Standard">Dzisiejszych zadań nie wysyłamy do oceny. Jednocześnie czekam na zaległe zadania niektórych uczniów.</text:p>
      <text:p text:style-name="Standard"/>
      <text:p text:style-name="Standard">Adres:</text:p>
      <text:p text:style-name="Standard"><text:s text:c="2"/><text:a xlink:href="mailto:markalu27@eszkola.opolskie.pl" office:target-frame-name="_top" xlink:show="replace">markalu27@eszkola.opolskie.pl</text:a></text:p>
      <text:p text:style-name="Standard"/>
      <text:p text:style-name="Standard">Na koniec posłuchajmy kolejnej pięknej pieśni Maryjnej:</text:p>
      <text:p text:style-name="Standard"/>
      <text:p text:style-name="Standard"><text:a xlink:href="https://www.youtube.com/watch?v=gHDkh9U5lk8" office:target-frame-name="_top" xlink:show="replace">https://www.youtube.com/watch?v=gHDkh9U5lk8</text:a></text:p>
      <text:p text:style-name="Standard"/>
      <text:p text:style-name="Standard">Jest to pieśń: Jak szczęśliwa Polska cała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04T12:22:00Z</meta:creation-date>
    <dc:date>2020-05-04T12:22:00Z</dc: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68" meta:row-count="9" meta:non-whitespace-character-count="1089"/>
  </office:meta>
</office:document-meta>
</file>