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T4" style:parent-style-name="Domyślnaczcionkaakapitu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Religia</text:p>
      <text:p text:style-name="Standard">Klasa Ia, Ib, Ic (6.04 do 8.04)</text:p>
      <text:p text:style-name="Standard"/>
      <text:p text:style-name="Standard">Witam serdecznie uczniów klas I. Dziękuję serdecznie za wszystkie przysłane zadania.</text:p>
      <text:p text:style-name="Standard">Dzisiaj przygotowujemy się do świat Wielkiej Nocy.</text:p>
      <text:p text:style-name="Standard"/>
      <text:p text:style-name="P2">Katecheza 46 Jesteśmy przy Tobie, Panie Jezu</text:p>
      <text:p text:style-name="Standard"/>
      <text:p text:style-name="Standard">Proszę<text:s/>przeczytać temat z dzisiejszej lekcji.</text:p>
      <text:p text:style-name="Standard">Następnie dowiemy się, co powinno znaleźć się w koszyczku wielkanocnym. Pomoże filmik na You Tube:</text:p>
      <text:p text:style-name="Standard"/>
      <text:p text:style-name="Standard"><text:a xlink:href="https://www.youtube.com/watch?v=-vS8QYsdefQ" office:target-frame-name="_top" xlink:show="replace">https://www.youtube.com/watch?v=-vS8QYsdefQ</text:a></text:p>
      <text:p text:style-name="Standard"/>
      <text:p text:style-name="Standard">Proszę narysować co znajduje się w koszyczku oraz ozdobić koszyczek. (str 115)</text:p>
      <text:p text:style-name="P3">Zdjęcie wykonanego zadania przysyłamy w tym tygodniu do mnie.</text:p>
      <text:p text:style-name="Standard"/>
      <text:p text:style-name="Standard"><text:span text:style-name="T4">Zadanie dla chętnych</text:span><text:s/>: jeżeli w domu będziesz przygotowywał koszyk wielkanocny to można zrobić zdjęcie i wysłać na maila.</text:p>
      <text:p text:style-name="Standard"/>
      <text:p text:style-name="Standard">Na święta polecam film o zmartwychwstaniu Pana Jezusa na you Tube:</text:p>
      <text:p text:style-name="Standard"/>
      <text:p text:style-name="Standard"><text:a xlink:href="https://www.youtube.com/watch?v=sC4o9AuysWw" office:target-frame-name="_top" xlink:show="replace">https://www.youtube.com/watch?v=sC4o9AuysWw</text:a></text:p>
      <text:p text:style-name="Standard"/>
      <text:p text:style-name="Standard">Jeśli link nie chce działać to proszę wpisać : N. T. Zmartwychwstanie Chrystusa</text:p>
      <text:p text:style-name="Standard"/>
      <text:p text:style-name="Standard">Zdjęcia wykonanych zadań wysyłamy na<text:s/><text:a xlink:href="mailto:mariola.szkola@ogarnij.se" office:target-frame-name="_top" xlink:show="replace">mariola.szkola@ogarnij.se</text:a></text:p>
      <text:p text:style-name="Standard"/>
      <text:p text:style-name="Standard">Życzę uczniom i rodzicom zdrowych i wesołych Świąt Zmartwychwstania Pańskiego!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oleta Wróblewska</meta:initial-creator>
    <dc:creator>Wioleta Wróblewska</dc:creator>
    <meta:creation-date>2020-04-06T13:39:00Z</meta:creation-date>
    <dc:date>2020-04-06T13:39:00Z</dc:date>
    <meta:template xlink:href="Normal" xlink:type="simple"/>
    <meta:editing-cycles>2</meta:editing-cycles>
    <meta:editing-duration>PT0S</meta:editing-duration>
    <meta:document-statistic meta:page-count="1" meta:paragraph-count="2" meta:word-count="169" meta:character-count="1187" meta:row-count="8" meta:non-whitespace-character-count="1020"/>
  </office:meta>
</office:document-meta>
</file>