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ligia (6.05 do 8.05)</text:p>
      <text:p text:style-name="Standard">Klasa Ia, Ib, Ic</text:p>
      <text:p text:style-name="Standard"/>
      <text:p text:style-name="P2">Katecheza 50 Pan Jezus wraca do Ojca</text:p>
      <text:p text:style-name="Standard"/>
      <text:p text:style-name="Standard">Na początku proszę rozwiązać zadanie 1 (rebus).</text:p>
      <text:p text:style-name="Standard">Następnie proszę obejrzeć końcówkę filmu o Panu Jezusie<text:s/><text:span text:style-name="T3">(od 26,42 do końca)</text:span></text:p>
      <text:p text:style-name="P4"/>
      <text:p text:style-name="Standard"><text:a xlink:href="https://www.youtube.com/watch?v=sC4o9AuysWw&amp;t=1160s" office:target-frame-name="_top" xlink:show="replace"><text:span text:style-name="T5">https://www.youtube.com/watch?v=sC4o9AuysWw&amp;t=1160s</text:span></text:a></text:p>
      <text:p text:style-name="P6"/>
      <text:p text:style-name="Standard">Jeśli film nie działa wpisujemy: Zmartwychwstanie Chrystusa</text:p>
      <text:p text:style-name="P7"/>
      <text:p text:style-name="Standard">Dzieci znają już ten film. Dziś przypominamy sobie Wniebowstąpienie Pana Jezusa.</text:p>
      <text:p text:style-name="Standard">Następnie rozwiązujemy zadanie 2 (drugi rebus). Rebusów nie wysyłamy do mnie.</text:p>
      <text:p text:style-name="Standard"/>
      <text:p text:style-name="Standard">Na koniec mamy modlitwę, której uczymy się w tym semestrze. Proszę sobie przypomnieć „Akt wiary”. Jeśli ktoś nie zna to proszę się jej nauczyć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08T08:10:00Z</meta:creation-date>
    <dc:date>2020-05-08T08:10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91" meta:row-count="4" meta:non-whitespace-character-count="594"/>
  </office:meta>
</office:document-meta>
</file>