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8.06 do 10.06.2020)</text:p>
      <text:p text:style-name="Standard">Klasa Ia, Ib, Ic</text:p>
      <text:p text:style-name="Standard"/>
      <text:p text:style-name="P2">Katecheza 58 Z Panem Jezusem idziemy w procesji.</text:p>
      <text:p text:style-name="P3"/>
      <text:p text:style-name="Standard">W tym tygodniu w w czwartek odbędzie się jedno z najpiękniejszych świąt w naszym Kościele.</text:p>
      <text:p text:style-name="Standard">Jak nazywa się to święto, dowiemy się<text:s/>wykonując zadanie 1. Po wykonaniu tego zadania proszę obejrzeć film:</text:p>
      <text:p text:style-name="Standard"><text:a xlink:href="https://www.youtube.com/watch?v=sBAvzHfxB_w&amp;t=44s" office:target-frame-name="_top" xlink:show="replace">https://www.youtube.com/watch?v=sBAvzHfxB_w&amp;t=44s</text:a></text:p>
      <text:p text:style-name="Standard"/>
      <text:p text:style-name="Standard">Jeśli film nie działa to proszę wpisać: Boże Ciało wielkie przygotowania</text:p>
      <text:p text:style-name="Standard"/>
      <text:p text:style-name="Standard"/>
      <text:p text:style-name="Standard">Po obejrzeniu filmu proszę wykonać zadanie 3. Monstrancje proszę pokolorować na żółty kolor (lub złoty). W środku jest biała hostia (kółko zostawiamy na biało)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6-08T10:11:00Z</meta:creation-date>
    <dc:date>2020-06-08T10:12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50" meta:row-count="4" meta:non-whitespace-character-count="558"/>
  </office:meta>
</office:document-meta>
</file>