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11.05 do 13.05)</text:p>
      <text:p text:style-name="Standard">Klasa Ia, Ib, Ic</text:p>
      <text:p text:style-name="Standard"/>
      <text:p text:style-name="P2">Katecheza 53 Kochamy naszych rodziców</text:p>
      <text:p text:style-name="P3"/>
      <text:p text:style-name="Standard">W maju dużo mówiliśmy o Maryi, mamie Pana Jezusa. W maju obchodzimy też piękne święto<text:s/><text:span text:style-name="T4">Dzień Matki.</text:span></text:p>
      <text:p text:style-name="Standard"/>
      <text:p text:style-name="Standard">Proszę przeczytać wstęp do naszej lekcji (str 130)<text:s/>oraz posłuchać piosenki z dzisiejszej lekcji:</text:p>
      <text:p text:style-name="Standard"/>
      <text:p text:style-name="Standard"><text:a xlink:href="https://www.youtube.com/watch?v=ws9MymFIXiw" office:target-frame-name="_top" xlink:show="replace">https://www.youtube.com/watch?v=ws9MymFIXiw</text:a></text:p>
      <text:p text:style-name="Standard"/>
      <text:p text:style-name="Standard">Jeśli film nie działa to proszę wpisać Pan Jezus także mamę miał</text:p>
      <text:p text:style-name="Standard"/>
      <text:p text:style-name="Standard">Następnie proszę rozwiązać szyfr w zadaniu 1 oraz narysować bukiet dla mamy w zadaniu 2. Bukiet nie jest na ocenę. Proszę żeby dzieci malowały samodzielnie dla swojej własnej mamusi.</text:p>
      <text:p text:style-name="Standard"/>
      <text:p text:style-name="Standard"><text:span text:style-name="T5">Tych zadań nie przesyłamy.</text:span><text:s/>Jednocześnie proszę o przesłanie zaległych zadań. Niestety są uczniowie w klasach<text:s/>I, którzy nie przysłali ani jednego zadania. Proszę o uzupełnienie braków. W tym tygodniu będą wystawiane przewidywane oceny z religii.</text:p>
      <text:p text:style-name="Standard"/>
      <text:p text:style-name="Standard">Adres:<text:s/><text:a xlink:href="mailto:markalu27@eszkola.opolskie.pl" office:target-frame-name="_top" xlink:show="replace">markalu27@eszkola.opolskie.pl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1T14:25:00Z</meta:creation-date>
    <dc:date>2020-05-11T14:25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72" meta:row-count="6" meta:non-whitespace-character-count="834"/>
  </office:meta>
</office:document-meta>
</file>