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18.05 do 20.05)</text:p>
      <text:p text:style-name="Standard">Klasa Ia, Ib, Ic</text:p>
      <text:p text:style-name="Standard"/>
      <text:p text:style-name="Standard">Dzisiejszego dnia, 18.05. 2020 przypada 100 rocznica urodzin świętego Jana Pawła II. Na początku lekcji proszę posłuchać ulubioną pieśń papieża Polaka.</text:p>
      <text:p text:style-name="Standard"/>
      <text:p text:style-name="Standard"><text:a xlink:href="https://www.youtube.com/watch?v=0qzLRlQFFQ4" office:target-frame-name="_top" xlink:show="replace">https://www.youtube.com/watch?v=0qzLRlQFFQ4</text:a></text:p>
      <text:p text:style-name="Standard"/>
      <text:p text:style-name="Standard">Jeśli link nie działa to proszę wpisać: barka ukochana pieśń Jana Pawła II</text:p>
      <text:p text:style-name="Standard"/>
      <text:p text:style-name="P2">Katecheza 54 Pan Jezus posyła nam Ducha Świętego</text:p>
      <text:p text:style-name="P3"/>
      <text:p text:style-name="Standard">Proszę obejrzeć film o Zesłaniu Ducha Świętego:</text:p>
      <text:p text:style-name="Standard"/>
      <text:p text:style-name="Standard"><text:a xlink:href="https://www.youtube.com/watch?v=xqh5RBysD_I" office:target-frame-name="_top" xlink:show="replace">https://www.youtube.com/watch?v=xqh5RBysD_I</text:a></text:p>
      <text:p text:style-name="Standard"/>
      <text:p text:style-name="Standard">Jeśli link nie działa to proszę wpisać: Zesłanie Ducha Świętego. Komentarz Gienka</text:p>
      <text:p text:style-name="Standard"/>
      <text:p text:style-name="Standard">Po obejrzeniu filmu proszę<text:s/>narysować płomyki nad głowami Apostołów oraz wykonać zadanie 1 oraz 2. Dzisiejszych zadań nie przesyłamy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19T14:25:00Z</meta:creation-date>
    <dc:date>2020-05-19T14:25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800" meta:row-count="5" meta:non-whitespace-character-count="687"/>
  </office:meta>
</office:document-meta>
</file>