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(20.04 do do 22.04)</text:p>
      <text:p text:style-name="Standard">Klasa Ia, Ib, Ic</text:p>
      <text:p text:style-name="Standard"/>
      <text:p text:style-name="Standard">Witam!</text:p>
      <text:p text:style-name="Standard">Na kolejnej lekcji dowiemy się o pierwszym spotkaniu ze Zmartwychwstałym Panem Jezusem.</text:p>
      <text:p text:style-name="Standard"/>
      <text:p text:style-name="P2">Katecheza 48 Pan Jezus spotyka się z Marią Magdaleną</text:p>
      <text:p text:style-name="P3"/>
      <text:p text:style-name="Standard">Proszę obejrzeć kolejny fragment o<text:s/>Zmartwychwstaniu Pana Jezusa. Od 17 do 19,50 minuty. You</text:p>
      <text:p text:style-name="Standard"/>
      <text:p text:style-name="Standard"><text:s/>tube:<text:s/><text:a xlink:href="https://www.youtube.com/watch?v=IcU94EeMVps&amp;t=964s" office:target-frame-name="_top" xlink:show="replace">https://www.youtube.com/watch?v=IcU94EeMVps&amp;t=964s</text:a></text:p>
      <text:p text:style-name="Standard"/>
      <text:p text:style-name="Standard">Jeśli nie działa to wpisać: Opowieści biblijne Zmartwychwstanie Jezusa.</text:p>
      <text:p text:style-name="Standard">Proszę wykonać zadania z katechezy 48.</text:p>
      <text:p text:style-name="Standard"><text:s/>(w zadaniu 3 trzeba wyciąć z tyłu książki)</text:p>
      <text:p text:style-name="Standard"/>
      <text:p text:style-name="Standard"/>
      <text:p text:style-name="Standard">Dziękuję za wszystkie przesłane zadania. Proszę tych, którzy mają zaległości o przesłanie zadań na adres: markalu27@eszkola.opolskie.pl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0T14:59:00Z</meta:creation-date>
    <dc:date>2020-04-20T14:59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709" meta:row-count="5" meta:non-whitespace-character-count="609"/>
  </office:meta>
</office:document-meta>
</file>