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Regular WestEuropean" svg:font-family="Segoe UI Regular WestEurope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Segoe UI Regular WestEuropean" fo:font-size="10.5pt" style:font-size-asian="10.5pt"/>
    </style:style>
  </office:automatic-styles>
  <office:body>
    <office:text text:use-soft-page-breaks="true">
      <text:p text:style-name="P1">Religia (20.05 do 22.05)</text:p>
      <text:p text:style-name="Standard">Klasa Ia, Ib, Ic</text:p>
      <text:p text:style-name="P2">Katecheza 53 Duch Święty pomaga nam poznać Pana Jezusa przez Ewangelię</text:p>
      <text:p text:style-name="P3"/>
      <text:p text:style-name="Standard">Na poprzedniej katechezie mówiliśmy o tym,że Pan Jezus posłał Ducha Świętego do Apostołów. Uczniowie Pana Jezusa<text:s/>zaczęli opowiadać wszystkim o Panu Jezusie. Po jakimś czasie zapisali wszystko, co robił i co mówił Pan Jezus. Księgi w których zapisane są słowa i czyny Pana Jezusa nazywamy EWANGELIAMI.</text:p>
      <text:p text:style-name="Standard"/>
      <text:p text:style-name="Standard">Proszę wykonać zadanie ze str 134 i przesłać do mnie do 27.05.2020.</text:p>
      <text:p text:style-name="Standard"/>
      <text:p text:style-name="Standard">Po wykonaniu zadania proszę obejrzeć film o Panu Jezusie.</text:p>
      <text:p text:style-name="Standard"/>
      <text:p text:style-name="Standard"><text:a xlink:href="https://www.youtube.com/watch?v=SSfwVG4Smbk" office:target-frame-name="_top" xlink:show="replace">https://www.youtube.com/watch?v=SSfwVG4Smbk</text:a></text:p>
      <text:p text:style-name="Standard"/>
      <text:p text:style-name="Standard">Jeśli link nie działa to proszę wpisać: N.T. Chleb z nieba</text:p>
      <text:p text:style-name="Standard"/>
      <text:p text:style-name="Standard">adres:<text:s/><text:a xlink:href="mailto:MARKALU27@eszkola.opolskie.pl" office:target-frame-name="_top" xlink:show="replace"><text:span text:style-name="T4">MARKALU27@eszkola.opolskie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Regular WestEuropean" svg:font-family="Segoe UI Regular WestEurope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0T12:55:00Z</meta:creation-date>
    <dc:date>2020-05-20T12:55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0" meta:row-count="5" meta:non-whitespace-character-count="687"/>
  </office:meta>
</office:document-meta>
</file>