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Religia (25.05 do 27.05)</text:p>
      <text:p text:style-name="Standard">Klasa Ia, Ib, Ic</text:p>
      <text:p text:style-name="Standard"/>
      <text:p text:style-name="Standard">Na początku dzisiejszej katechezy proszę przypomnieć sobie, jak nazywa się księga, gdzie zapisane są słowa i czyny Pana Jezusa. (EWANGELIA)</text:p>
      <text:p text:style-name="Standard"/>
      <text:p text:style-name="Standard">Następnie przechodzimy do dzisiejszej<text:s/>katechezy.</text:p>
      <text:p text:style-name="P2">Katecheza 56 Pan Jezus kocha dzieci</text:p>
      <text:p text:style-name="P3"/>
      <text:p text:style-name="Standard">Proszę posłuchać historii, jak dzieci chciały przyjść do Pana Jezusa:</text:p>
      <text:p text:style-name="Standard"/>
      <text:p text:style-name="Standard"><text:a xlink:href="https://www.youtube.com/watch?v=SJDINMYO8FU" office:target-frame-name="_top" xlink:show="replace">https://www.youtube.com/watch?v=SJDINMYO8FU</text:a></text:p>
      <text:p text:style-name="Standard"/>
      <text:p text:style-name="Standard">Jeśli link nie działa to proszę wpisać: Naszym dzieciom o Biblii: pozwólcie dzieciom przychodzić do mnie</text:p>
      <text:p text:style-name="Standard"/>
      <text:p text:style-name="P4">Następnie proszę wykonać kolorowankę ze str 136 i przesłać do mnie do 1.06.2020 na adres:</text:p>
      <text:p text:style-name="Standard"/>
      <text:p text:style-name="Standard"><text:a xlink:href="mailto:markalu27@eszkola.opolskie.pl" office:target-frame-name="_top" xlink:show="replace">markalu27@eszkola.opolskie.pl</text:a></text:p>
      <text:p text:style-name="Standard"/>
      <text:p text:style-name="Standard">Na zakończenie piosenka:<text:s/><text:a xlink:href="https://www.youtube.com/watch?v=zS8lyoHaWw0" office:target-frame-name="_top" xlink:show="replace">https://www.youtube.com/watch?v=zS8lyoHaWw0</text:a></text:p>
      <text:p text:style-name="Standard"/>
      <text:p text:style-name="Standard">Jeśli link nie działa to proszę wpisać : Sercem kocham Jezusa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5-25T10:01:00Z</meta:creation-date>
    <dc:date>2020-05-25T10:01:00Z</dc: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923" meta:row-count="6" meta:non-whitespace-character-count="792"/>
  </office:meta>
</office:document-meta>
</file>