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</text:p>
      <text:p text:style-name="Standard">Klasa Ia, Ib, Ic (27. 04 do 29. 04)</text:p>
      <text:p text:style-name="Standard"/>
      <text:p text:style-name="P2">Katecheza 51 Maj - <text:s/>miesiącem Matki Bożej</text:p>
      <text:p text:style-name="Standard"/>
      <text:p text:style-name="Standard">Proszę posłuchać fragmentu katechezy (od początku do 2,07 min):</text:p>
      <text:p text:style-name="Standard"/>
      <text:p text:style-name="Standard"><text:a xlink:href="https://www.youtube.com/watch?v=fQhYdE6V8hQ" office:target-frame-name="_top" xlink:show="replace">https://www.youtube.com/watch?v=fQhYdE6V8hQ</text:a></text:p>
      <text:p text:style-name="Standard"/>
      <text:p text:style-name="Standard">Jeśli link nie działa to proszę wpisać: maj miesiącem maryjnym.</text:p>
      <text:p text:style-name="Standard"/>
      <text:p text:style-name="Standard">Następnie proszę staranie pokolorować obrazek ze str 126 oraz zrobić piękny bukiet ze str 127. To są zadania do wysłania na cały ten tydzień. (wysyłamy do 3. 05)</text:p>
      <text:p text:style-name="Standard"/>
      <text:p text:style-name="Standard">Adres:<text:s/><text:a xlink:href="mailto:markalu27@eszkola.opolskie.pl" office:target-frame-name="_top" xlink:show="replace">markalu27@eszkola.opolskie.pl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8T11:47:00Z</meta:creation-date>
    <dc:date>2020-04-28T11:47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1" meta:row-count="4" meta:non-whitespace-character-count="499"/>
  </office:meta>
</office:document-meta>
</file>