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Religia (27.05 do 29.05. 2020)</text:p>
      <text:p text:style-name="Standard">Klasa Ia, Ib, Ic</text:p>
      <text:p text:style-name="Standard"/>
      <text:p text:style-name="Standard">Na poprzedniej katechezie mówiliśmy o tym, że Pan Jezus bardzo kocha wszystkie dzieci i chce żeby dzieci do niego przychodziły.</text:p>
      <text:p text:style-name="Standard">Dziś dowiemy się, że jest taki miesiąc, w którym<text:s/>szczególnie pamiętamy o miłości Pana Jezusa do ludzi i o Najświętszym Sercu Pana Jezusa.</text:p>
      <text:p text:style-name="Standard"/>
      <text:p text:style-name="P2">Katecheza 57 Dziękujemy Panu Jezusowi za Jego miłość.</text:p>
      <text:p text:style-name="Standard">Na początku proszę rozwiązać zadanie 2. Po rozwiązaniu będzie wiadomo, który miesiąc jest poświęcony Najświętszemu Sercu Pana Jezusa.</text:p>
      <text:p text:style-name="Standard">Następnie proszę posłuchać piosenki:<text:s/><text:a xlink:href="https://www.youtube.com/watch?v=WGWsTGxOejo" office:target-frame-name="_top" xlink:show="replace">https://www.youtube.com/watch?v=WGWsTGxOejo</text:a></text:p>
      <text:p text:style-name="Standard"/>
      <text:p text:style-name="Standard">Jeśli link nie działa to proszę wpisać: Jezu cichy i serca pokornego</text:p>
      <text:p text:style-name="Standard">Na zakończenie proszę<text:s/>wykonać zadanie 1 i całe serce pokolorować.</text:p>
      <text:p text:style-name="P3"/>
      <text:p text:style-name="P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oleta Wróblewska</meta:initial-creator>
    <dc:creator>Wioleta Wróblewska</dc:creator>
    <meta:creation-date>2020-05-28T13:40:00Z</meta:creation-date>
    <dc:date>2020-05-28T13:40:00Z</dc:date>
    <meta:template xlink:href="Normal" xlink:type="simple"/>
    <meta:editing-cycles>2</meta:editing-cycles>
    <meta:editing-duration>PT0S</meta:editing-duration>
    <meta:document-statistic meta:page-count="1" meta:paragraph-count="1" meta:word-count="112" meta:character-count="783" meta:row-count="5" meta:non-whitespace-character-count="672"/>
  </office:meta>
</office:document-meta>
</file>