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</text:p>
      <text:p text:style-name="Standard">Klasa Ia, Ib, Ic</text:p>
      <text:p text:style-name="Standard"/>
      <text:p text:style-name="Standard">Dziękuję za przesłane do tej pory prace ze str 126 i 127. Jeśli ktoś jeszcze nie wysłał to proszę to zrobić do 3.05. 2020.</text:p>
      <text:p text:style-name="Standard"><text:s/></text:p>
      <text:p text:style-name="P2">Chwalcie łąki umajone</text:p>
      <text:p text:style-name="P3"/>
      <text:p text:style-name="Standard">Dziś pozostajemy na katechezie 51. Proszę wykonać<text:s/>zadanie nr 2.</text:p>
      <text:p text:style-name="Standard">A następnie wysłuchać pieśni „Chwalcie łąki umajone”</text:p>
      <text:p text:style-name="Standard"/>
      <text:p text:style-name="Standard"><text:a xlink:href="https://www.youtube.com/watch?v=RIacLGAz_II" office:target-frame-name="_top" xlink:show="replace">https://www.youtube.com/watch?v=RIacLGAz_II</text:a></text:p>
      <text:p text:style-name="Standard"/>
      <text:p text:style-name="Standard">Na koniec proszę obejrzeć film o Maryi, matce Pana Jezusa:</text:p>
      <text:p text:style-name="Standard"/>
      <text:p text:style-name="Standard"><text:a xlink:href="https://www.youtube.com/watch?v=SSAaGrG1V-k" office:target-frame-name="_top" xlink:show="replace">https://www.youtube.com/watch?v=SSAaGrG1V-k</text:a></text:p>
      <text:p text:style-name="Standard"/>
      <text:p text:style-name="Standard">Jeśli film nie działa to proszę wpisać : Najświętsza Maryja Panna O świętych dla dzieci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9T13:45:00Z</meta:creation-date>
    <dc:date>2020-04-29T13:45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56" meta:row-count="4" meta:non-whitespace-character-count="564"/>
  </office:meta>
</office:document-meta>
</file>