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Religia klasa Ia, Ib, Ic</text:p>
      <text:p text:style-name="Standard"><text:s/>(lekcja od 30.03. 2020 do 1.04. 2020)</text:p>
      <text:p text:style-name="Standard"/>
      <text:p text:style-name="Standard">Witam uczniów klas I.</text:p>
      <text:p text:style-name="Standard">Dziękuję za przesłane zdjęcia palemek. Dziś (30.03) zostaną ocenione. Kto jeszcze nie wysłał zdjęcia proszę, aby to zrobić do wieczora.</text:p>
      <text:p text:style-name="Standard">Od dziś<text:s/>wszystkie zadania do oceny proszę przesyłać na oficjalny adres mailowy czyli:</text:p>
      <text:p text:style-name="Standard"><text:a xlink:href="mailto:markalu27@eszkola.opolskie.pl" office:target-frame-name="_top" xlink:show="replace"/></text:p>
      <text:p text:style-name="Standard"><text:a xlink:href="mailto:markalu27@eszkola.opolskie.pl" office:target-frame-name="_top" xlink:show="replace">markalu27@eszkola.opolskie.pl</text:a></text:p>
      <text:p text:style-name="Standard"/>
      <text:p text:style-name="Standard">W tym tygodniu nadal przygotowujemy się do przeżycia świat Wielkanocnych.</text:p>
      <text:p text:style-name="Standard"/>
      <text:p text:style-name="Standard">Katecheza 44 Z Panem Jezusem idziemy Drogą Krzyżową</text:p>
      <text:p text:style-name="Standard"/>
      <text:p text:style-name="Standard">Proszę przeczytać treść w ramce (str 110)</text:p>
      <text:p text:style-name="Standard"/>
      <text:p text:style-name="Standard">Proszę obejrzeć nabożeństwo Drogi Krzyżowej na You Tube. Dziecko może modlić się razem z kapłanem i w ten sposób może uczestniczyć w Drodze Krzyżowej Pana Jezusa.</text:p>
      <text:p text:style-name="Standard"/>
      <text:p text:style-name="Standard">Oto link:</text:p>
      <text:p text:style-name="Standard"/>
      <text:p text:style-name="Standard"/>
      <text:p text:style-name="Standard"><text:a xlink:href="https://www.youtube.com/watch?v=354-J4ES-Jg" office:target-frame-name="_top" xlink:show="replace">https://www.youtube.com/watch?v=354-J4ES-Jg</text:a></text:p>
      <text:p text:style-name="Standard"/>
      <text:p text:style-name="Standard">Jeśli link nie działa to proszę wpisać : droga krzyżowa dla dzieci.</text:p>
      <text:p text:style-name="Standard"/>
      <text:p text:style-name="Standard">Następnie<text:s/>wykonujemy zadania z podręcznika (katecheza 44)</text:p>
      <text:p text:style-name="Standard">Na stronie 110 kolorujemy krzyż Pana Jezusa. Na stronie 111 rozwiązujemy zadanie 1. Wybieramy odpowiednią nazwę góry. Pan Jezus niósł krzyż na (Golgotę). A dokonało się to w ( Wielki Piątek).</text:p>
      <text:p text:style-name="Standard"/>
      <text:p text:style-name="Standard">Zadnie 2 (strona 111)</text:p>
      <text:p text:style-name="Standard">Nasze dobre uczynki pomagają nieść krzyż Panu Jezusowi. Proszę obok Pana Jezusa narysować siebie, jak robisz dobry uczynek.</text:p>
      <text:p text:style-name="Standard">Zdjęcie z wykonanym zadaniem proszę wysłać na oficjalny mail do piątku. To będzie zadanie do oceny na ten tydzień.</text:p>
      <text:p text:style-name="Standard"/>
      <text:p text:style-name="Standard">Kolejną<text:s/>lekcję wyślę w środę.</text:p>
      <text:p text:style-name="Standard"/>
      <text:p text:style-name="Standard">Pozdrawiam Mariola Kałuż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3-30T12:39:00Z</meta:creation-date>
    <dc:date>2020-03-30T12:39:00Z</dc:date>
    <meta:template xlink:href="Normal" xlink:type="simple"/>
    <meta:editing-cycles>2</meta:editing-cycles>
    <meta:editing-duration>PT0S</meta:editing-duration>
    <meta:document-statistic meta:page-count="1" meta:paragraph-count="3" meta:word-count="220" meta:character-count="1539" meta:row-count="11" meta:non-whitespace-character-count="1322"/>
  </office:meta>
</office:document-meta>
</file>