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ligia klasa II a, II b, II c</text:p>
      <text:p text:style-name="Standard">(od 1.04 do 3.04)</text:p>
      <text:p text:style-name="Standard"/>
      <text:p text:style-name="Standard">Witam uczniów klas II. Dziękuję za otrzymane prace. Przypominam że trzeba było wysłać <text:s/>kolorowankę ze str. 126 (do 31.03) oraz drogę krzyżową ze str. 132 (do 3.04).</text:p>
      <text:p text:style-name="Standard"/>
      <text:p text:style-name="Standard">Prace proszę<text:s/>wysłać na adres mailowy:<text:s/><text:a xlink:href="mailto:mariola.szkola@ogarnij.se" office:target-frame-name="_top" xlink:show="replace">mariola.szkola@ogarnij.se</text:a></text:p>
      <text:p text:style-name="Standard"/>
      <text:p text:style-name="Standard"/>
      <text:p text:style-name="Standard">Dziś przechodzimy do następnego tematu.</text:p>
      <text:p text:style-name="Standard"/>
      <text:p text:style-name="Standard"/>
      <text:p text:style-name="Standard">Proszę do zeszytu wpisać temat:<text:s/><text:span text:style-name="T2">Triduum Paschalne</text:span></text:p>
      <text:p text:style-name="Standard"/>
      <text:p text:style-name="Standard">Pod tematem wpisujemy</text:p>
      <text:p text:style-name="Standard">1. Wielki Czwartek – ostatnia wieczerza</text:p>
      <text:p text:style-name="Standard">2. Wielki Piątek – Pan Jezus umiera na krzyżu</text:p>
      <text:p text:style-name="Standard">3. Wielka Sobota – Pan Jezus zstępuje do piekieł</text:p>
      <text:p text:style-name="Standard"/>
      <text:p text:style-name="Standard">Do zeszytu tylko te 3 punkty.</text:p>
      <text:p text:style-name="Standard"/>
      <text:p text:style-name="Standard">Pan Jezus zstąpił do piekieł (nie do piekła) żeby zaprowadzić dobre dusze stamtąd <text:s/>do nieba. Te dobre dusze były w<text:s/>takiej poczekalni i nie mogły iść do nieba bo bramy nieba były zamknięte. <text:s/>Pan Jezus otworzył dla nich bramę do nieba.</text:p>
      <text:p text:style-name="Standard"/>
      <text:p text:style-name="Standard"/>
      <text:p text:style-name="Standard">Na koniec proszę powtórzyć sobie Skład Apostolski i wykonać po śladzie zad 2 str 134.</text:p>
      <text:p text:style-name="Standard"/>
      <text:p text:style-name="Standard">Jeśli dziecko ma czas to może obejrzeć film o Panu Jezusie na you tube:</text:p>
      <text:p text:style-name="Standard"/>
      <text:p text:style-name="Standard"><text:a xlink:href="https://www.youtube.com/watch?v=IcKql6jn1mc" office:target-frame-name="_top" xlink:show="replace">https://www.youtube.com/watch?v=IcKql6jn1mc</text:a></text:p>
      <text:p text:style-name="Standard"/>
      <text:p text:style-name="Standard">Jeśli link nie działa to proszę wpisać historie biblijne Nowego Testamentu Baranek Boży</text:p>
      <text:p text:style-name="Standard"/>
      <text:p text:style-name="Standard">Kolejną lekcję wyślę w poniedziałek<text:s/>(6.04)</text:p>
      <text:p text:style-name="Standard"/>
      <text:p text:style-name="Standard">Pozdrawiam Mariola Kałuż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4-02T12:21:00Z</meta:creation-date>
    <dc:date>2020-04-02T12:21:00Z</dc: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73" meta:row-count="9" meta:non-whitespace-character-count="1093"/>
  </office:meta>
</office:document-meta>
</file>